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1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84.7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56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132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number-columns-repeated="160" table:default-cell-style-name="ce1"/>
        <table:table-column table:style-name="co9" table:number-columns-repeated="773" table:default-cell-style-name="ce1"/>
        <table:table-column table:style-name="co10" table:default-cell-style-name="ce1"/>
        <table:table-column table:style-name="co9" table:number-columns-repeated="79" table:default-cell-style-name="ce1"/>
        <table:table-column table:style-name="co10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9" table:number-rows-spanned="2" table:style-name="ce25">
            <text:p>PIANO TRIENNALE PER LA PREVENZIONE DELLA CORRUZIONE</text:p>
            <text:p>E DELLA TRASPARENZA 2021-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ALLEGATO "B"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number-columns-repeated="2" table:style-name="ce9"/>
          <table:table-cell table:style-name="ce6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7">
            <text:p>REGISTRO DEGLI EVENTI RISCHIOSI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3"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number-columns-repeated="2" table:style-name="ce9"/>
          <table:table-cell table:style-name="ce6"/>
          <table:table-cell table:style-name="ce9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3" table:style-name="ce9"/>
          <table:table-cell table:style-name="ce5"/>
          <table:table-cell table:number-columns-repeated="2" table:style-name="ce9"/>
          <table:table-cell table:style-name="ce6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2" table:style-name="ce28">
            <text:p>Processo</text:p>
          </table:table-cell>
          <table:covered-table-cell/>
          <table:table-cell office:value-type="string" table:number-columns-spanned="1" table:number-rows-spanned="2" table:style-name="ce28">
            <text:p>Grado di discrezionalità</text:p>
          </table:table-cell>
          <table:table-cell office:value-type="string" table:number-columns-spanned="1" table:number-rows-spanned="2" table:style-name="ce28">
            <text:p>Interessi "esterni"</text:p>
          </table:table-cell>
          <table:table-cell office:value-type="string" table:number-columns-spanned="1" table:number-rows-spanned="2" table:style-name="ce28">
            <text:p>Trasparenza del processo</text:p>
          </table:table-cell>
          <table:table-cell office:value-type="string" table:number-columns-spanned="1" table:number-rows-spanned="2" table:style-name="ce28">
            <text:p>Attuazione delle misure di trattamento</text:p>
          </table:table-cell>
          <table:table-cell office:value-type="string" table:number-columns-spanned="1" table:number-rows-spanned="2" table:style-name="ce28">
            <text:p>Descrizione</text:p>
            <text:p>del rischio</text:p>
          </table:table-cell>
          <table:table-cell office:value-type="string" table:number-columns-spanned="1" table:number-rows-spanned="2" table:style-name="ce29">
            <text:p>Giudizio sintetico / Valutazione</text:p>
          </table:table-cell>
          <table:table-cell office:value-type="string" table:number-columns-spanned="1" table:number-rows-spanned="2" table:style-name="ce28">
            <text:p>Dati, evidenze e motivazione della misurazione</text:p>
          </table:table-cell>
          <table:table-cell table:number-columns-repeated="934" table:style-name="ce10"/>
          <table:table-cell table:number-columns-repeated="1544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number-columns-spanned="8" table:number-rows-spanned="1" table:style-name="ce30">
            <text:p>Provvedimenti ampliativi della sfera giuridica dei destinatari privi di effetto economico diretto ed immediato per il destinatario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office:value-type="string" table:style-name="ce14">
            <text:p>A1</text:p>
          </table:table-cell>
          <table:table-cell office:value-type="string" table:style-name="ce15">
            <text:p>Tenuta del registro dei praticanti (art. 7 LN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Aspirante praticante che chiede l'iscrizion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Mancato rispetto della legge nella tenuta del registro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controllo a campione della sussistenza dei requisiti autodichiarati</text:p>
            <text:p>- regolarità delle delibere e dei relativi verbali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A2</text:p>
          </table:table-cell>
          <table:table-cell office:value-type="string" table:style-name="ce15">
            <text:p>Tenuta del ruolo dei notai (artt. 24 e 93/4 LN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richiedente l'iscrizione o cessato dall'esercizio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la tenuta del ruolo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rispetto dei tempi per l'iscrizione e la cancellazione dal ruolo</text:p>
            <text:p>- regolarità delle delibere e dei relativi verbali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A3</text:p>
          </table:table-cell>
          <table:table-cell office:value-type="string" table:style-name="ce15">
            <text:p>Concessione di permesso di assenza (art. 26 LN)</text:p>
          </table:table-cell>
          <table:table-cell office:value-type="string" table:style-name="ce15">
            <text:p>Parzialmente vincolato</text:p>
          </table:table-cell>
          <table:table-cell office:value-type="string" table:style-name="ce15">
            <text:p>Notaio richiedente il permesso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la concessione del permesso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ispetto dei tempi per la concessione del permesso di assenza</text:p>
            <text:p>- compatibilità dell'assenza con le esigenze del servizio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A4</text:p>
          </table:table-cell>
          <table:table-cell office:value-type="string" table:style-name="ce15">
            <text:p>Nomina del notaio depositario, delegato, coadiutore (artt. 43, 44 e 45 LN)</text:p>
          </table:table-cell>
          <table:table-cell office:value-type="string" table:style-name="ce15">
            <text:p>Parzialmente vincolato</text:p>
          </table:table-cell>
          <table:table-cell office:value-type="string" table:style-name="ce15">
            <text:p>Notaio "sostituito"; Notaio depositario, delegato, coadiutore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la nomina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text:s/></text:p>
            <text:p>- informazione al Consiglio circa la nomina effettuata</text:p>
            <text:p>- regolarità delle delibere e dei relativi verbali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5</text:p>
          </table:table-cell>
          <table:table-cell office:value-type="string" table:style-name="ce15">
            <text:p>Altre attività di supporto alla funzione notarile (es.: rapporti con P.A. [tavolare, catasto, A.E.], associazioni di consumatori e professionisti, banche, etc., protocolli d'intesa, promozione della funzione notarile)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Enti pubblici o privati interessati all'attività di supporto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Svolgimento di attività al fine di favorire economicamente soggetti terzi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lazione al collegio circa l'attività svolta</text:p>
            <text:p>- regolarità delle delibere e dei relativi verbali</text:p>
            <text:p>- avvenuta pubblicazione delle iniziative sul sito internet del CND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B</text:p>
          </table:table-cell>
          <table:table-cell office:value-type="string" table:number-columns-spanned="8" table:number-rows-spanned="1" table:style-name="ce30">
            <text:p>Provvedimenti ampliativi della sfera giuridica dei destinatari con effetto economico diretto ed immediato per il destinatario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4">
            <text:p>B1</text:p>
          </table:table-cell>
          <table:table-cell office:value-type="string" table:style-name="ce15">
            <text:p>Concessione del patrocinio del Consiglio a iniziative scientifiche e culturali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Soggetti richiedenti il patrocinio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Concessione del patrocinio a iniziative non coerenti</text:p>
          </table:table-cell>
          <table:table-cell office:value-type="string" table:style-name="ce17">
            <text:p>Medio-Alto</text:p>
          </table:table-cell>
          <table:table-cell office:value-type="string" table:style-name="ce15">
            <text:p>Accertato:</text:p>
            <text:p>- Adozione di un apposito regolamento che disciplini le modalità di concessione del patrocinio</text:p>
            <text:p>- Rispetto del regolamento</text:p>
            <text:p>- Regolarità delle delibere e dei relativi verbali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C</text:p>
          </table:table-cell>
          <table:table-cell office:value-type="string" table:number-columns-spanned="8" table:number-rows-spanned="1" table:style-name="ce30">
            <text:p>Contratti Pubblici (ex affidamento di lavori, servizi e forniture)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2">
            <text:p>C1</text:p>
          </table:table-cell>
          <table:table-cell office:value-type="string" table:style-name="ce15">
            <text:p>Programmazione delle spese di gestion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Imponderata valutazione dei bisogni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Regolarità delle delibere e dei relativi verbali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2</text:p>
          </table:table-cell>
          <table:table-cell office:value-type="string" table:style-name="ce15">
            <text:p>Definizione dell'oggetto dell'affidamento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Valutazione inappropriata dell'oggetto dell'affidamento</text:p>
          </table:table-cell>
          <table:table-cell office:value-type="string" table:style-name="ce17">
            <text:p>Medio-Basso</text:p>
          </table:table-cell>
          <table:table-cell office:value-type="string" table:style-name="ce18">
            <text:p>Accertato:</text:p>
            <text:p>- Regolarità delle delibere e dei relativi verbali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C3</text:p>
          </table:table-cell>
          <table:table-cell office:value-type="string" table:style-name="ce15">
            <text:p>Individuazione della procedura di scelta del contraent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Indebito utilizzo della procedura negoziata e abuso dell'affidamento<text:s/><text:span text:style-name="T5">recta via</text:span><text:s/>dal momento che il valore delle commesse è quasi sempre pressoché basso</text:p>
          </table:table-cell>
          <table:table-cell office:value-type="string" table:style-name="ce17">
            <text:p>Medio-Alto</text:p>
          </table:table-cell>
          <table:table-cell office:value-type="string" table:style-name="ce18">
            <text:p>Accertato:</text:p>
            <text:p>- Regolarità delle delibere e dei relativi verbali, anche e soprattutto per quanto riguarda la scelta della procedura semplificata</text:p>
            <text:p>- Applicazione dei principi UE e nazionali, in particolare del principio di rotazione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C4</text:p>
          </table:table-cell>
          <table:table-cell office:value-type="string" table:style-name="ce15">
            <text:p>Definizione dei requisiti di accesso alla procedura selettiva e dei criteri di scelta nel caso di offerta economicamente più vantaggiosa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Definizione dei requisiti di accesso alla gara in maniera tale da favorire un determinato concorrente</text:p>
          </table:table-cell>
          <table:table-cell office:value-type="string" table:style-name="ce17">
            <text:p>Alto</text:p>
          </table:table-cell>
          <table:table-cell office:value-type="string" table:style-name="ce18">
            <text:p>Accertato:<text:s/></text:p>
            <text:p>- Regolarità delle delibere e dei relativi verbali</text:p>
            <text:p>- Acquisizione di almeno 3 offerte tra loro facilmente confrontabili, ove non si utilizza il MEPA</text:p>
            <text:p>- Applicazione dei principi UE e nazionali</text:p>
            <text:p>- Definizione chiara e univoca sia dei requisiti per l'accesso che dei criteri per l'attribuzione dei punteggi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5</text:p>
          </table:table-cell>
          <table:table-cell office:value-type="string" table:style-name="ce15">
            <text:p>Scelta dell'offerta tra quelle presentat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Uso distorto del criterio dell'offerta economicamente più vantaggiosa, finalizzato a favorire un determinato concorrente</text:p>
          </table:table-cell>
          <table:table-cell office:value-type="string" table:style-name="ce17">
            <text:p>Alto</text:p>
          </table:table-cell>
          <table:table-cell office:value-type="string" table:style-name="ce18">
            <text:p>Accertato:</text:p>
            <text:p>- Regolarità delle delibere e dei relativi verbali</text:p>
            <text:p>- Rispetto dei criteri di aggiudicazione inseriti nella lettera di invito/avviso e uso legittimo della discrezionalità tecnica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6</text:p>
          </table:table-cell>
          <table:table-cell office:value-type="string" table:style-name="ce15">
            <text:p>Fase di esecuzione contrattual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Fornitore</text:p>
          </table:table-cell>
          <table:table-cell office:value-type="string" table:style-name="ce16">
            <text:p>Trasparente (costanti rapporti tra segreteria e Consiglio; delibera del Consiglio in caso di irregolarità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Acquisizione di beni/servizi non corrispondenti a quanto richiesto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Breve resoconto dalla Segreteria o dai Consiglieri al Consiglio circa il bene/servizio acquisi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D</text:p>
          </table:table-cell>
          <table:table-cell office:value-type="string" table:number-columns-spanned="8" table:number-rows-spanned="1" table:style-name="ce30">
            <text:p>Acquisizione e gestione del personale (ex acquisizione e alla progressione del personale)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22">
            <text:p>D1</text:p>
          </table:table-cell>
          <table:table-cell office:value-type="string" table:style-name="ce23">
            <text:p>Reclutamento del personale</text:p>
          </table:table-cell>
          <table:table-cell office:value-type="string" table:style-name="ce23">
            <text:p>Discrezionale</text:p>
          </table:table-cell>
          <table:table-cell office:value-type="string" table:style-name="ce23">
            <text:p>Potenziali dipendenti futu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Alterazione delle modalità di reclutamento del personale al fine di favorire un determinato candidato</text:p>
          </table:table-cell>
          <table:table-cell office:value-type="string" table:style-name="ce17">
            <text:p>Alto</text:p>
          </table:table-cell>
          <table:table-cell office:value-type="string" table:style-name="ce23">
            <text:p>Accertato:</text:p>
            <text:p>- Regolarità delle delibere e dei relativi verbali</text:p>
            <text:p>- Fissazione di criteri di valutazione dei candidati congrui</text:p>
            <text:p>- Pubblicazione dell'annuncio di ricerca di personale sul sito internet del CND</text:p>
            <text:p>- Raccolta e conservazione dei curricula</text:p>
            <text:p>- Colloqui di valutazione dei candidati alla presenza del consiglio o di almeno 3 dei suoi membri scelti a sorte</text:p>
            <text:p>- Dichiarazione del dipendente allegata al contratto di assunzione circa l'assenza di condanne per reati contro la P.A.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D2</text:p>
          </table:table-cell>
          <table:table-cell office:value-type="string" table:style-name="ce23">
            <text:p>Progressione economica del personale</text:p>
          </table:table-cell>
          <table:table-cell office:value-type="string" table:style-name="ce23">
            <text:p>Discrezionale</text:p>
          </table:table-cell>
          <table:table-cell office:value-type="string" table:style-name="ce23">
            <text:p>Dipendent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Progressioni economiche accordate illegittimamente</text:p>
          </table:table-cell>
          <table:table-cell office:value-type="string" table:style-name="ce17">
            <text:p>Medio-Alto</text:p>
          </table:table-cell>
          <table:table-cell office:value-type="string" table:style-name="ce23">
            <text:p>Accertato:</text:p>
            <text:p>- Nessuna progressione accordata in assenza di motivata delibera del Consiglio, nel rispetto dei parametri della progressione previamente stabiliti dal Consigli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number-columns-spanned="8" table:number-rows-spanned="1" table:style-name="ce30">
            <text:p>Gestione delle entrate, delle spese e del patrimonio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4">
            <text:p>E1</text:p>
          </table:table-cell>
          <table:table-cell office:value-type="string" table:style-name="ce15">
            <text:p>Formazione del bilancio (art. 93/6 LN)</text:p>
          </table:table-cell>
          <table:table-cell office:value-type="string" table:style-name="ce15">
            <text:p>Parzialmente vincolato</text:p>
          </table:table-cell>
          <table:table-cell office:value-type="string" table:style-name="ce15">
            <text:p>Notai iscritti, eventuali cred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Formazione del bilancio in maniera non veritiera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Adeguata ponderazione delle spese previsionali, approvata dal collegio, in maniera tale da non avere né riserve anomale né disavanzi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2</text:p>
          </table:table-cell>
          <table:table-cell office:value-type="string" table:style-name="ce23">
            <text:p>Riscossione di quote, ammende e tasse a carico degli iscritti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, eventuali creditor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Omessa riscossion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3</text:p>
          </table:table-cell>
          <table:table-cell office:value-type="string" table:style-name="ce23">
            <text:p>Riscossione delle entrate da terzi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, eventuali creditori, soggetti tenuti al pagamento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Omessa riscossion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4</text:p>
          </table:table-cell>
          <table:table-cell office:value-type="string" table:style-name="ce23">
            <text:p>Gestione della cassa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Gestione della cassa non conforme alle relative deliber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5</text:p>
          </table:table-cell>
          <table:table-cell office:value-type="string" table:style-name="ce23">
            <text:p>Gestione dei beni mobili, ivi incluso inventario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Gestione dei beni mobili non conforme alle relative deliber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6</text:p>
          </table:table-cell>
          <table:table-cell office:value-type="string" table:style-name="ce23">
            <text:p>Tenuta delle scritture contabili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, eventuali creditor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Irregolare tenuta delle scritture contabili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Tesoriere, nominato dal Consigli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F</text:p>
          </table:table-cell>
          <table:table-cell office:value-type="string" table:number-columns-spanned="8" table:number-rows-spanned="1" table:style-name="ce30">
            <text:p>Controlli, verifiche, ispezioni e sanzioni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4">
            <text:p>F1</text:p>
          </table:table-cell>
          <table:table-cell office:value-type="string" table:style-name="ce15">
            <text:p>Vigilanza sulla conservazione del decoro nell'esercizio della professione (art. 93/1 LN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o insufficiente esercizio della vigilanza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e delibere e dei relativi verbali</text:p>
            <text:p>- Relazione al collegio circa l'attività svolta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F2</text:p>
          </table:table-cell>
          <table:table-cell office:value-type="string" table:style-name="ce15">
            <text:p>Vigilanza sulla condotta dei praticanti (art. 93/2 LN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Tutti i notai e praticant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o insufficiente esercizio della vigilanza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e delibere e dei relativi verbali</text:p>
            <text:p>- Adozione di regolamento che stabilisca gli elementi che saranno oggetto di verifica da parte del Consiglio circa l'effettività della pratica svolta</text:p>
            <text:p>- Relazione al collegio circa l'attività svolta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F3</text:p>
          </table:table-cell>
          <table:table-cell office:value-type="string" table:style-name="ce15">
            <text:p>Attività ispettiva per il controllo del regolare esercizio dell'attività notarile (anche con particolare riguardo alla normativa antiriciclaggio) (art. 93bis LN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, insufficiente o discriminatorio esercizio dell'attività ispettiva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golarità delle delibere e dei relativi verbali</text:p>
            <text:p>- Relazione al collegio dell'attività svolta, depurata da riferimenti personali, sulla base dei criteri da stabilire con apposita delibera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F4</text:p>
          </table:table-cell>
          <table:table-cell office:value-type="string" table:style-name="ce15">
            <text:p>Ispezione di atti e repertori (art. 129 LN) – L’ispezione viene effettuata in concomitanza con l’ispezione biennale effettuata dall’Archivio notarile, per cui è quest’ultimo che stabilisce l’ordine dei controlli, che comunque, nell’arco del biennio, riguardano tutti i notai del distretto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ispezionato, Archivio notarile, tutti i notai</text:p>
          </table:table-cell>
          <table:table-cell office:value-type="string" table:style-name="ce16">
            <text:p>Trasparente (Relazioni scritte comunicate all'Archivio notarile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Si tratta di controllo aggiuntivo rispetto al controllo svolto dall’Archivio notarile; pertanto il rischio di insufficiente esercizio dell’attività ispettiva è notevolmente ridotto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ispetto della regola costantemente seguita, secondo la quale, se il controllato non è membro del consiglio, il controllo viene effettuato col supporto di 2 consiglieri (nel caso in cui il controllato sia un membro del consiglio, la stessa LN impone il controllo da parte del solo presidente)</text:p>
            <text:p>- i consiglieri delegati riferiscono al Presidente, il quale riferisce direttamente all'Archvio notarile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number-columns-spanned="8" table:number-rows-spanned="1" table:style-name="ce30">
            <text:p>Incarichi e nomine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G1</text:p>
          </table:table-cell>
          <table:table-cell office:value-type="string" table:style-name="ce15">
            <text:p>Nomina di consulenti esterni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Potenziali consulent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Imponderata valutazione dei bisogni; valutazione inappropriata dell'oggetto della consulenza; nomina di consulenti per favorire economicamente soggetti terzi</text:p>
          </table:table-cell>
          <table:table-cell office:value-type="string" table:style-name="ce17">
            <text:p>Medio-Basso</text:p>
          </table:table-cell>
          <table:table-cell office:value-type="string" table:style-name="ce18">
            <text:p>Accertato:</text:p>
            <text:p>- Regolarità delle delibere e dei relativi verbali</text:p>
            <text:p>- Applicazione dei principi UE e nazionali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H</text:p>
          </table:table-cell>
          <table:table-cell office:value-type="string" table:number-columns-spanned="8" table:number-rows-spanned="1" table:style-name="ce30">
            <text:p>Affari legali e contenzioso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office:value-type="string" table:style-name="ce14">
            <text:p>H1</text:p>
          </table:table-cell>
          <table:table-cell office:value-type="string" table:style-name="ce15">
            <text:p>Ruolo di mediatore volontario (art. 93/5 LN) –<text:s/><text:span text:style-name="T3">Trattasi di<text:s/></text:span><text:span text:style-name="T3">attività<text:s/></text:span><text:span text:style-name="T3">meramente<text:s/></text:span><text:span text:style-name="T3">consultiva<text:s/></text:span><text:span text:style-name="T3">finalizzata a<text:s/></text:span><text:span text:style-name="T3">comporre<text:s/></text:span><text:span text:style-name="T3">amichevolment</text:span><text:span text:style-name="T3">e controversie<text:s/></text:span><text:span text:style-name="T3">insorte fra notai<text:s/></text:span><text:span text:style-name="T3">del distretto e/o<text:s/></text:span><text:span text:style-name="T3">fra notai e terzi</text:span>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Soggetti coinvolti nella controversia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Esercizio dell’attività di interposizione in maniera non imparziale</text:p>
          </table:table-cell>
          <table:table-cell office:value-type="string" table:style-name="ce17">
            <text:p>Medio-Basso</text:p>
          </table:table-cell>
          <table:table-cell office:value-type="string" table:style-name="ce18">
            <text:p>Accertato:</text:p>
            <text:p>- Regolarità delle delibere e dei relativi verbali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H2</text:p>
          </table:table-cell>
          <table:table-cell office:value-type="string" table:style-name="ce15">
            <text:p><text:span text:style-name="T4">Promozione del<text:s/></text:span><text:span text:style-name="T4">procedimento<text:s/></text:span><text:span text:style-name="T4">disciplinare<text:s/></text:span><text:span text:style-name="T4">(art. 93ter LN)<text:s/></text:span><text:span text:style-name="T4">–<text:s/></text:span><text:span text:style-name="T4">A differenza<text:s/></text:span><text:span text:style-name="T4">di altri ordini<text:s/></text:span><text:span text:style-name="T4">professionali, il<text:s/></text:span><text:span text:style-name="T4">CND non ha il<text:s/></text:span><text:span text:style-name="T4">potere di<text:s/></text:span><text:span text:style-name="T4">irrogare la<text:s/></text:span><text:span text:style-name="T4">sanzione, ma<text:s/></text:span><text:span text:style-name="T4">solo quello di<text:s/></text:span><text:span text:style-name="T4">avviare il<text:s/></text:span><text:span text:style-name="T4">procedimento<text:s/></text:span><text:span text:style-name="T4">disciplinare,<text:s/></text:span><text:span text:style-name="T4">curandone<text:s/></text:span><text:span text:style-name="T4">parzialmente la<text:s/></text:span><text:span text:style-name="T4">fase istruttoria<text:s/></text:span><text:span text:style-name="T4">e<text:s/></text:span><text:span text:style-name="T4">trasmettendone<text:s/></text:span><text:span text:style-name="T4">gli esiti alla<text:s/></text:span><text:span text:style-name="T4">Co.Re.Di., cui<text:s/></text:span><text:span text:style-name="T4">spetta la<text:s/></text:span><text:span text:style-name="T4">decisione</text:span>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Notaio interessato dal procedimento; 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a promozione del procedimento disciplinare, ricorrendone i presupposti ovvero rappresentazione del fatto meno grave rispetto alla realtà</text:p>
          </table:table-cell>
          <table:table-cell office:value-type="string" table:style-name="ce17">
            <text:p>Medio-Alto</text:p>
          </table:table-cell>
          <table:table-cell office:value-type="string" table:style-name="ce15">
            <text:p>Accertato:</text:p>
            <text:p>- Regolarità delle delibere e dei relativi verbali</text:p>
            <text:p>- Formazione di un regolamento inerente l'assunzione di informazioni, da cui possano partire approfondimenti di indagine sulla base di elementi oggettivi</text:p>
            <text:p>- Organizzazione di un m<text:span text:style-name="T3">omento formativo annuale organizzato dal CND, rivolto a tutti i membri del collegio, in tema di giurisprudenza della Co.Re.Di.</text:span>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H3</text:p>
          </table:table-cell>
          <table:table-cell office:value-type="string" table:style-name="ce15">
            <text:p>Gestione del registro delle nomine degli amministratori di sostegno (protocollo d'intesa con il Tribunale di Bolzano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Tribunale; soggetti che si avvalgono della facoltà di designare il futuro amministratore di sostegno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Irregolare tenuta del registro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a tenuta del registro, mediante verifiche periodiche da parte del Consigli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number-columns-spanned="8" table:number-rows-spanned="1" table:style-name="ce30">
            <text:p>Formazione professionale continua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4">
            <text:p>I1</text:p>
          </table:table-cell>
          <table:table-cell office:value-type="string" table:style-name="ce15">
            <text:p>Organizzazione della formazione permanente dei notai (art. 2 Reg. Formazione)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Pianificazione di eventi formativi non coerenti.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l’organizzazione dei singoli eventi viene comunicata alla Fondazione del Notariato, che decide se e in che misura attribuire crediti formativi all’evento</text:p>
          </table:table-cell>
          <table:table-cell table:number-columns-repeated="16375"/>
        </table:table-row>
        <table:table-row table:style-name="ro20">
          <table:table-cell office:value-type="string" table:style-name="ce14">
            <text:p>I2</text:p>
          </table:table-cell>
          <table:table-cell office:value-type="string" table:style-name="ce15">
            <text:p>Registrazione dei crediti formativi (art. 7 Reg. Formazione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relazione da parte del Delegato alla formazione al Consiglio, che, se del caso e con adeguata motivazione, delibera al riguardo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a registrazione dei crediti formativi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Non sono previste misure specifiche: si tratta infatti di mera operazione materiale, in quanto i crediti sono gestiti dalla Fondazione del Notariato e il singolo notaio, accertato un'eventuale mancata registrazione, può chiedere la correzione dell’errore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I3</text:p>
          </table:table-cell>
          <table:table-cell office:value-type="string" table:style-name="ce15">
            <text:p>Dispensa dall’obbligo di formazione (art. 8 Reg. Formazione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dispensato, 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Concessione della dispensa in mancanza dei presupposti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Regolarità delle delibere e dei relativi verbali, con adeguata motivazione nel concedere la dispensa: i casi in cui è possibile la dispensa sono peraltro tassativi e chiaramente definiti dal Regolamento sulla formazione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J</text:p>
          </table:table-cell>
          <table:table-cell office:value-type="string" table:number-columns-spanned="8" table:number-rows-spanned="1" table:style-name="ce30">
            <text:p>Rilascio di pareri di congruità e altri pareri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4">
            <text:p>J1</text:p>
          </table:table-cell>
          <table:table-cell office:value-type="string" table:style-name="ce15">
            <text:p>Rilascio di parere su orario apertura studio (art. 26 LN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richiedent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 rilascio del parere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e delibere e dei relativi verbali</text:p>
            <text:p>- Nel rilascio del parere vengono seguiti i criteri stabiliti dalla legge notarile e i principi stabiliti dalla Co.Re.Di.</text:p>
          </table:table-cell>
          <table:table-cell table:number-columns-repeated="16375"/>
        </table:table-row>
        <table:table-row table:style-name="ro21">
          <table:table-cell office:value-type="string" table:style-name="ce14">
            <text:p>J2</text:p>
          </table:table-cell>
          <table:table-cell office:value-type="string" table:style-name="ce15">
            <text:p>Emissione di pareri su materie attinenti il notariato (art. 93/3 LN) –<text:s/><text:span text:style-name="T3">Trattasi di<text:s/></text:span><text:span text:style-name="T3">attività<text:s/></text:span><text:span text:style-name="T3">meramente<text:s/></text:span><text:span text:style-name="T3">consultiva nei<text:s/></text:span><text:span text:style-name="T3">confronti delle<text:s/></text:span><text:span text:style-name="T3">istituzioni</text:span>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Istituzione richiedent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Rilascio di pareri non conformi alla normativa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golarità delle delibere e dei relativi verbali</text:p>
            <text:p>- non sono stati pubblicati pareri sul sito internet del CND, in quanto al CND non è stata richiesta l'emissione di alcun parere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J3</text:p>
          </table:table-cell>
          <table:table-cell office:value-type="string" table:style-name="ce15">
            <text:p>Rilascio di pareri sulle parcelle (art. 633 cpc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Notaio richiedent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Rilascio di parere non congruo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golarità delle delibere e dei relativi verbali</text:p>
            <text:p>- Adozione di un apposito regolamento che disciplina le modalità di richiesta del parere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K</text:p>
          </table:table-cell>
          <table:table-cell office:value-type="string" table:number-columns-spanned="8" table:number-rows-spanned="1" table:style-name="ce30">
            <text:p>Indicazione di professionisti per l’affidamento di incarichi specific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Non è previsto da alcuna norma che il CND di Bolzano possa essere interpellato per la nomina, a qualunque titolo, di notai ai quali conferire incarichi.</text:p>
          </table:table-cell>
          <table:covered-table-cell table:number-columns-repeated="8"/>
          <table:table-cell table:number-columns-repeated="16375"/>
        </table:table-row>
        <table:table-row table:number-rows-repeated="486" table:style-name="ro3">
          <table:table-cell table:style-name="ce24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number-rows-repeated="10480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$ </number:text>
      <number:number number:decimal-places="2" number:min-integer-digits="1" number:grouping="true"/>
      <number:text> </number:text>
    </number:number-style>
    <number:number-style style:name="N36P1">
      <number:text>$ (</number:text>
      <number:number number:decimal-places="2" number:min-integer-digits="1" number:grouping="true"/>
      <number:text>)</number:text>
    </number:number-style>
    <number:text-style style:name="N36P2">
      <number:text>$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$ (</number:text>
      <number:number number:decimal-places="0" number:min-integer-digits="1">
        <number:embedded-text number:position="0">)</number:embedded-text>
      </number:number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15354330708661in" fo:margin-right="0.315354330708661in" style:print-orientation="landscape" style:print-page-order="ttb" style:first-page-number="continue" style:scale-to="7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IANO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/text:p>
          <text:p><text:span text:style-name="T1"><text:s/></text:span><text:span text:style-name="T1">E</text:span><text:span text:style-name="T1"> </text:span><text:span text:style-name="T1">DELLA</text:span><text:span text:style-name="T1"> </text:span><text:span text:style-name="T1">TRASPARENZA</text:span><text:span text:style-name="T1"> </text:span><text:span text:style-name="T1">2021-2023</text:span></text:p>
          <text:p/>
        </style:region-left>
        <style:region-right>
          <text:p><text:span text:style-name="T1">ALLEGATO</text:span><text:span text:style-name="T1"> </text:span><text:span text:style-name="T1">"B"</text:span><text:span text:style-name="T1"> </text:span><text:span text:style-name="T1">-</text:span><text:span text:style-name="T1"> </text:span><text:span text:style-name="T1">REGISTRO</text:span><text:span text:style-name="T1"> </text:span><text:span text:style-name="T1">DEGLI</text:span><text:span text:style-name="T1"> </text:span><text:span text:style-name="T1">EVENTI</text:span><text:span text:style-name="T1"> </text:span><text:span text:style-name="T1">RISCHIOSI</text:span><text:span text:style-name="T1"><text:s/></text:span></text:p>
        </style:region-right>
      </style:header>
      <style:header-left style:display="false"/>
      <style:footer>
        <style:region-left>
          <text:p><text:span text:style-name="T2"><text:s/></text:span><text:span text:style-name="T2">CONSIGLIO</text:span><text:span text:style-name="T2"> </text:span><text:span text:style-name="T2">NOTARILE</text:span><text:span text:style-name="T2"> </text:span><text:span text:style-name="T2">DISTRETTUALE</text:span><text:span text:style-name="T2"> </text:span><text:span text:style-name="T2">DI</text:span><text:span text:style-name="T2"> </text:span><text:span text:style-name="T2">BOLZANO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text:span text:style-name="T2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hp_m8150</meta:initial-creator>
    <dc:creator>Peter Niederfriniger</dc:creator>
    <meta:creation-date>2016-01-03T08:39:32Z</meta:creation-date>
    <dc:date>2021-03-02T19:19:24Z</dc:date>
    <meta:print-date>2021-03-02T16:21:29Z</meta:print-date>
    <meta:editing-cycles>42</meta:editing-cycles>
    <meta:editing-duration>PT41327S</meta:editing-duration>
  </office:meta>
</office:document-meta>
</file>