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FE7F5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</style:style>
    <style:style style:name="ce17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e20" style:family="table-cell" style:parent-style-name="Default" style:data-style-name="N0">
      <style:table-cell-properties style:vertical-align="top" fo:wrap-option="wrap"/>
    </style:style>
    <style:style style:name="ce21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CFE7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7.381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96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84.75pt" style:use-optimal-row-height="true" fo:break-before="auto"/>
    </style:style>
    <style:style style:name="ro12" style:family="table-row">
      <style:table-row-properties style:row-height="114.75pt" style:use-optimal-row-height="true" fo:break-before="auto"/>
    </style:style>
    <style:style style:name="ro13" style:family="table-row">
      <style:table-row-properties style:row-height="156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84pt" style:use-optimal-row-height="true" fo:break-before="auto"/>
    </style:style>
    <style:style style:name="ro17" style:family="table-row">
      <style:table-row-properties style:row-height="132pt" style:use-optimal-row-height="true" fo:break-before="auto"/>
    </style:style>
    <style:style style:name="ro18" style:family="table-row">
      <style:table-row-properties style:row-height="89.25pt" style:use-optimal-row-height="true" fo:break-before="auto"/>
    </style:style>
    <style:style style:name="ro19" style:family="table-row">
      <style:table-row-properties style:row-height="101.25pt" style:use-optimal-row-height="true" fo:break-before="auto"/>
    </style:style>
    <style:style style:name="ro20" style:family="table-row">
      <style:table-row-properties style:row-height="76.5pt" style:use-optimal-row-height="true" fo:break-before="auto"/>
    </style:style>
    <style:style style:name="ro21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11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7" table:default-cell-style-name="ce1"/>
        <table:table-column table:style-name="co8" table:number-columns-repeated="160" table:default-cell-style-name="ce1"/>
        <table:table-column table:style-name="co9" table:number-columns-repeated="773" table:default-cell-style-name="ce1"/>
        <table:table-column table:style-name="co10" table:default-cell-style-name="ce1"/>
        <table:table-column table:style-name="co9" table:number-columns-repeated="79" table:default-cell-style-name="ce1"/>
        <table:table-column table:style-name="co10" table:default-cell-style-name="ce1"/>
        <table:table-column table:style-name="co9" table:number-columns-repeated="15361" table:default-cell-style-name="ce1"/>
        <table:table-row table:style-name="ro1">
          <table:table-cell office:value-type="string" table:number-columns-spanned="9" table:number-rows-spanned="2" table:style-name="ce25">
            <text:p>PIANO TRIENNALE PER LA PREVENZIONE DELLA CORRUZIONE</text:p>
            <text:p>E DELLA TRASPARENZA 2022-2024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6">
            <text:p>ALLEGATO "B"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style-name="ce4"/>
          <table:table-cell table:number-columns-repeated="16375" table:style-name="ce1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5"/>
          <table:table-cell table:number-columns-repeated="2" table:style-name="ce9"/>
          <table:table-cell table:style-name="ce6"/>
          <table:table-cell table:style-name="ce9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27">
            <text:p>REGISTRO DEGLI EVENTI RISCHIOSI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3">
          <table:table-cell table:style-name="ce7"/>
          <table:table-cell table:style-name="ce8"/>
          <table:table-cell table:number-columns-repeated="2" table:style-name="ce9"/>
          <table:table-cell table:style-name="ce5"/>
          <table:table-cell table:number-columns-repeated="2" table:style-name="ce9"/>
          <table:table-cell table:style-name="ce6"/>
          <table:table-cell table:style-name="ce9"/>
          <table:table-cell table:number-columns-repeated="16375" table:style-name="ce1"/>
        </table:table-row>
        <table:table-row table:style-name="ro3">
          <table:table-cell table:style-name="ce4"/>
          <table:table-cell table:number-columns-repeated="3" table:style-name="ce9"/>
          <table:table-cell table:style-name="ce5"/>
          <table:table-cell table:number-columns-repeated="2" table:style-name="ce9"/>
          <table:table-cell table:style-name="ce6"/>
          <table:table-cell table:style-name="ce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2" table:style-name="ce28">
            <text:p>Processo</text:p>
          </table:table-cell>
          <table:covered-table-cell/>
          <table:table-cell office:value-type="string" table:number-columns-spanned="1" table:number-rows-spanned="2" table:style-name="ce28">
            <text:p>Grado di discrezionalità</text:p>
          </table:table-cell>
          <table:table-cell office:value-type="string" table:number-columns-spanned="1" table:number-rows-spanned="2" table:style-name="ce28">
            <text:p>Interessi "esterni"</text:p>
          </table:table-cell>
          <table:table-cell office:value-type="string" table:number-columns-spanned="1" table:number-rows-spanned="2" table:style-name="ce28">
            <text:p>Trasparenza del processo</text:p>
          </table:table-cell>
          <table:table-cell office:value-type="string" table:number-columns-spanned="1" table:number-rows-spanned="2" table:style-name="ce28">
            <text:p>Attuazione delle misure di trattamento</text:p>
          </table:table-cell>
          <table:table-cell office:value-type="string" table:number-columns-spanned="1" table:number-rows-spanned="2" table:style-name="ce28">
            <text:p>Descrizione</text:p>
            <text:p>del rischio</text:p>
          </table:table-cell>
          <table:table-cell office:value-type="string" table:number-columns-spanned="1" table:number-rows-spanned="2" table:style-name="ce29">
            <text:p>Giudizio sintetico / Valutazione</text:p>
          </table:table-cell>
          <table:table-cell office:value-type="string" table:number-columns-spanned="1" table:number-rows-spanned="2" table:style-name="ce28">
            <text:p>Dati, evidenze e motivazione della misurazione</text:p>
          </table:table-cell>
          <table:table-cell table:number-columns-repeated="934" table:style-name="ce10"/>
          <table:table-cell table:number-columns-repeated="1544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3">
            <text:p>A</text:p>
          </table:table-cell>
          <table:table-cell office:value-type="string" table:number-columns-spanned="8" table:number-rows-spanned="1" table:style-name="ce30">
            <text:p>Provvedimenti ampliativi della sfera giuridica dei destinatari privi di effetto economico diretto ed immediato per il destinatario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office:value-type="string" table:style-name="ce14">
            <text:p>A1</text:p>
          </table:table-cell>
          <table:table-cell office:value-type="string" table:style-name="ce15">
            <text:p>Tenuta del registro dei praticanti (art. 7 LN)</text:p>
          </table:table-cell>
          <table:table-cell office:value-type="string" table:style-name="ce15">
            <text:p>Vincolato</text:p>
          </table:table-cell>
          <table:table-cell office:value-type="string" table:style-name="ce15">
            <text:p>Aspirante praticante che chiede l'iscrizione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Mancato rispetto della legge nella tenuta del registro</text:p>
          </table:table-cell>
          <table:table-cell office:value-type="string" table:style-name="ce17">
            <text:p>Basso</text:p>
          </table:table-cell>
          <table:table-cell office:value-type="string" table:style-name="ce18">
            <text:p>Accertato:</text:p>
            <text:p>- controllo a campione della sussistenza dei requisiti autodichiarati</text:p>
            <text:p>- regolarità delle delibere e dei relativi verbali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4">
            <text:p>A2</text:p>
          </table:table-cell>
          <table:table-cell office:value-type="string" table:style-name="ce15">
            <text:p>Tenuta del ruolo dei notai (artt. 24 e 93/4 LN)</text:p>
          </table:table-cell>
          <table:table-cell office:value-type="string" table:style-name="ce15">
            <text:p>Vincolato</text:p>
          </table:table-cell>
          <table:table-cell office:value-type="string" table:style-name="ce15">
            <text:p>Notaio richiedente l'iscrizione o cessato dall'esercizio</text:p>
          </table:table-cell>
          <table:table-cell office:value-type="string" table:style-name="ce16">
            <text:p>Trasparente (decisioni del Presidente ovvero 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Mancato rispetto della legge nella tenuta del ruolo</text:p>
          </table:table-cell>
          <table:table-cell office:value-type="string" table:style-name="ce17">
            <text:p>Basso</text:p>
          </table:table-cell>
          <table:table-cell office:value-type="string" table:style-name="ce18">
            <text:p>Accertato:</text:p>
            <text:p>- rispetto dei tempi per l'iscrizione e la cancellazione dal ruolo</text:p>
            <text:p>- regolarità delle delibere e dei relativi verbali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4">
            <text:p>A3</text:p>
          </table:table-cell>
          <table:table-cell office:value-type="string" table:style-name="ce15">
            <text:p>Concessione di permesso di assenza (art. 26 LN)</text:p>
          </table:table-cell>
          <table:table-cell office:value-type="string" table:style-name="ce15">
            <text:p>Parzialmente vincolato</text:p>
          </table:table-cell>
          <table:table-cell office:value-type="string" table:style-name="ce15">
            <text:p>Notaio richiedente il permesso</text:p>
          </table:table-cell>
          <table:table-cell office:value-type="string" table:style-name="ce16">
            <text:p>Trasparente (decisioni del Presidente ovvero 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Mancato rispetto della legge nella concessione del permesso</text:p>
          </table:table-cell>
          <table:table-cell office:value-type="string" table:style-name="ce17">
            <text:p>Basso</text:p>
          </table:table-cell>
          <table:table-cell office:value-type="string" table:style-name="ce15">
            <text:p>Accertato:</text:p>
            <text:p>- rispetto dei tempi per la concessione del permesso di assenza</text:p>
            <text:p>- compatibilità dell'assenza con le esigenze del servizio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A4</text:p>
          </table:table-cell>
          <table:table-cell office:value-type="string" table:style-name="ce15">
            <text:p>Nomina del notaio depositario, delegato, coadiutore (artt. 43, 44 e 45 LN)</text:p>
          </table:table-cell>
          <table:table-cell office:value-type="string" table:style-name="ce15">
            <text:p>Parzialmente vincolato</text:p>
          </table:table-cell>
          <table:table-cell office:value-type="string" table:style-name="ce15">
            <text:p>Notaio "sostituito"; Notaio depositario, delegato, coadiutore</text:p>
          </table:table-cell>
          <table:table-cell office:value-type="string" table:style-name="ce16">
            <text:p>Trasparente (decisioni del Presidente ovvero 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Mancato rispetto della legge nella nomina</text:p>
          </table:table-cell>
          <table:table-cell office:value-type="string" table:style-name="ce17">
            <text:p>Basso</text:p>
          </table:table-cell>
          <table:table-cell office:value-type="string" table:style-name="ce15">
            <text:p>Accertato:<text:s/></text:p>
            <text:p>- informazione al Consiglio circa la nomina effettuata</text:p>
            <text:p>- regolarità delle delibere e dei relativi verbali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A5</text:p>
          </table:table-cell>
          <table:table-cell office:value-type="string" table:style-name="ce15">
            <text:p>Altre attività di supporto alla funzione notarile (es.: rapporti con P.A. [tavolare, catasto, A.E.], associazioni di consumatori e professionisti, banche, etc., protocolli d'intesa, promozione della funzione notarile)</text:p>
          </table:table-cell>
          <table:table-cell office:value-type="string" table:style-name="ce15">
            <text:p>Discrezionale</text:p>
          </table:table-cell>
          <table:table-cell office:value-type="string" table:style-name="ce15">
            <text:p>Enti pubblici o privati interessati all'attività di supporto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Svolgimento di attività al fine di favorire economicamente soggetti terzi</text:p>
          </table:table-cell>
          <table:table-cell office:value-type="string" table:style-name="ce17">
            <text:p>Medio-Basso</text:p>
          </table:table-cell>
          <table:table-cell office:value-type="string" table:style-name="ce15">
            <text:p>Accertato:</text:p>
            <text:p>- relazione al collegio circa l'attività svolta</text:p>
            <text:p>- regolarità delle delibere e dei relativi verbali</text:p>
            <text:p>- avvenuta pubblicazione delle iniziative sul sito internet del CND</text:p>
          </table:table-cell>
          <table:table-cell table:number-columns-repeated="16375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16375"/>
        </table:table-row>
        <table:table-row table:style-name="ro6">
          <table:table-cell office:value-type="string" table:style-name="ce13">
            <text:p>B</text:p>
          </table:table-cell>
          <table:table-cell office:value-type="string" table:number-columns-spanned="8" table:number-rows-spanned="1" table:style-name="ce30">
            <text:p>Provvedimenti ampliativi della sfera giuridica dei destinatari con effetto economico diretto ed immediato per il destinatario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4">
            <text:p>B1</text:p>
          </table:table-cell>
          <table:table-cell office:value-type="string" table:style-name="ce15">
            <text:p>Concessione del patrocinio del Consiglio a iniziative scientifiche e culturali</text:p>
          </table:table-cell>
          <table:table-cell office:value-type="string" table:style-name="ce15">
            <text:p>Discrezionale</text:p>
          </table:table-cell>
          <table:table-cell office:value-type="string" table:style-name="ce15">
            <text:p>Soggetti richiedenti il patrocinio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Concessione del patrocinio a iniziative non coerenti</text:p>
          </table:table-cell>
          <table:table-cell office:value-type="string" table:style-name="ce17">
            <text:p>Medio-Alto</text:p>
          </table:table-cell>
          <table:table-cell office:value-type="string" table:style-name="ce15">
            <text:p>Accertato:</text:p>
            <text:p>- Adozione di un apposito regolamento che disciplini le modalità di concessione del patrocinio</text:p>
            <text:p>- Rispetto del regolamento</text:p>
            <text:p>- Regolarità delle delibere e dei relativi verbali</text:p>
          </table:table-cell>
          <table:table-cell table:number-columns-repeated="16375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16375"/>
        </table:table-row>
        <table:table-row table:style-name="ro6">
          <table:table-cell office:value-type="string" table:style-name="ce13">
            <text:p>C</text:p>
          </table:table-cell>
          <table:table-cell office:value-type="string" table:number-columns-spanned="8" table:number-rows-spanned="1" table:style-name="ce30">
            <text:p>Contratti Pubblici (ex affidamento di lavori, servizi e forniture)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office:value-type="string" table:style-name="ce22">
            <text:p>C1</text:p>
          </table:table-cell>
          <table:table-cell office:value-type="string" table:style-name="ce15">
            <text:p>Programmazione delle spese di gestione</text:p>
          </table:table-cell>
          <table:table-cell office:value-type="string" table:style-name="ce23">
            <text:p>Discrezionale</text:p>
          </table:table-cell>
          <table:table-cell office:value-type="string" table:style-name="ce15">
            <text:p>Potenziali fornitori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23">
            <text:p>Imponderata valutazione dei bisogni</text:p>
          </table:table-cell>
          <table:table-cell office:value-type="string" table:style-name="ce17">
            <text:p>Basso</text:p>
          </table:table-cell>
          <table:table-cell office:value-type="string" table:style-name="ce18">
            <text:p>Accertato:</text:p>
            <text:p>- Regolarità delle delibere e dei relativi verbali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C2</text:p>
          </table:table-cell>
          <table:table-cell office:value-type="string" table:style-name="ce15">
            <text:p>Definizione dell'oggetto dell'affidamento</text:p>
          </table:table-cell>
          <table:table-cell office:value-type="string" table:style-name="ce23">
            <text:p>Discrezionale</text:p>
          </table:table-cell>
          <table:table-cell office:value-type="string" table:style-name="ce15">
            <text:p>Potenziali fornitori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23">
            <text:p>Valutazione inappropriata dell'oggetto dell'affidamento</text:p>
          </table:table-cell>
          <table:table-cell office:value-type="string" table:style-name="ce17">
            <text:p>Medio-Basso</text:p>
          </table:table-cell>
          <table:table-cell office:value-type="string" table:style-name="ce18">
            <text:p>Accertato:</text:p>
            <text:p>- Regolarità delle delibere e dei relativi verbali</text:p>
          </table:table-cell>
          <table:table-cell table:number-columns-repeated="16375"/>
        </table:table-row>
        <table:table-row table:style-name="ro11">
          <table:table-cell office:value-type="string" table:style-name="ce22">
            <text:p>C3</text:p>
          </table:table-cell>
          <table:table-cell office:value-type="string" table:style-name="ce15">
            <text:p>Individuazione della procedura di scelta del contraente</text:p>
          </table:table-cell>
          <table:table-cell office:value-type="string" table:style-name="ce23">
            <text:p>Discrezionale</text:p>
          </table:table-cell>
          <table:table-cell office:value-type="string" table:style-name="ce15">
            <text:p>Potenziali fornitori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23">
            <text:p>Indebito utilizzo della procedura negoziata e abuso dell'affidamento<text:s/><text:span text:style-name="T5">recta via</text:span><text:s/>dal momento che il valore delle commesse è quasi sempre pressoché basso</text:p>
          </table:table-cell>
          <table:table-cell office:value-type="string" table:style-name="ce17">
            <text:p>Medio-Alto</text:p>
          </table:table-cell>
          <table:table-cell office:value-type="string" table:style-name="ce18">
            <text:p>Accertato:</text:p>
            <text:p>- Regolarità delle delibere e dei relativi verbali, anche e soprattutto per quanto riguarda la scelta della procedura semplificata</text:p>
            <text:p>- Applicazione dei principi UE e nazionali, in particolare del principio di rotazione</text:p>
          </table:table-cell>
          <table:table-cell table:number-columns-repeated="16375"/>
        </table:table-row>
        <table:table-row table:style-name="ro12">
          <table:table-cell office:value-type="string" table:style-name="ce22">
            <text:p>C4</text:p>
          </table:table-cell>
          <table:table-cell office:value-type="string" table:style-name="ce15">
            <text:p>Definizione dei requisiti di accesso alla procedura selettiva e dei criteri di scelta nel caso di offerta economicamente più vantaggiosa</text:p>
          </table:table-cell>
          <table:table-cell office:value-type="string" table:style-name="ce23">
            <text:p>Discrezionale</text:p>
          </table:table-cell>
          <table:table-cell office:value-type="string" table:style-name="ce15">
            <text:p>Potenziali fornitori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23">
            <text:p>Definizione dei requisiti di accesso alla gara in maniera tale da favorire un determinato concorrente</text:p>
          </table:table-cell>
          <table:table-cell office:value-type="string" table:style-name="ce17">
            <text:p>Alto</text:p>
          </table:table-cell>
          <table:table-cell office:value-type="string" table:style-name="ce18">
            <text:p>Accertato:<text:s/></text:p>
            <text:p>- Regolarità delle delibere e dei relativi verbali</text:p>
            <text:p>- Acquisizione di almeno 3 offerte tra loro facilmente confrontabili, ove non si utilizza il MEPA</text:p>
            <text:p>- Applicazione dei principi UE e nazionali</text:p>
            <text:p>- Definizione chiara e univoca sia dei requisiti per l'accesso che dei criteri per l'attribuzione dei punteggi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C5</text:p>
          </table:table-cell>
          <table:table-cell office:value-type="string" table:style-name="ce15">
            <text:p>Scelta dell'offerta tra quelle presentate</text:p>
          </table:table-cell>
          <table:table-cell office:value-type="string" table:style-name="ce23">
            <text:p>Discrezionale</text:p>
          </table:table-cell>
          <table:table-cell office:value-type="string" table:style-name="ce15">
            <text:p>Potenziali fornitori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23">
            <text:p>Uso distorto del criterio dell'offerta economicamente più vantaggiosa, finalizzato a favorire un determinato concorrente</text:p>
          </table:table-cell>
          <table:table-cell office:value-type="string" table:style-name="ce17">
            <text:p>Alto</text:p>
          </table:table-cell>
          <table:table-cell office:value-type="string" table:style-name="ce18">
            <text:p>Accertato:</text:p>
            <text:p>- Regolarità delle delibere e dei relativi verbali</text:p>
            <text:p>- Rispetto dei criteri di aggiudicazione inseriti nella lettera di invito/avviso e uso legittimo della discrezionalità tecnica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C6</text:p>
          </table:table-cell>
          <table:table-cell office:value-type="string" table:style-name="ce15">
            <text:p>Fase di esecuzione contrattuale</text:p>
          </table:table-cell>
          <table:table-cell office:value-type="string" table:style-name="ce23">
            <text:p>Discrezionale</text:p>
          </table:table-cell>
          <table:table-cell office:value-type="string" table:style-name="ce15">
            <text:p>Fornitore</text:p>
          </table:table-cell>
          <table:table-cell office:value-type="string" table:style-name="ce16">
            <text:p>Trasparente (costanti rapporti tra segreteria e Consiglio; delibera del Consiglio in caso di irregolarità)</text:p>
          </table:table-cell>
          <table:table-cell office:value-type="string" table:style-name="ce18">
            <text:p>Si</text:p>
          </table:table-cell>
          <table:table-cell office:value-type="string" table:style-name="ce23">
            <text:p>Acquisizione di beni/servizi non corrispondenti a quanto richiesto</text:p>
          </table:table-cell>
          <table:table-cell office:value-type="string" table:style-name="ce17">
            <text:p>Basso</text:p>
          </table:table-cell>
          <table:table-cell office:value-type="string" table:style-name="ce18">
            <text:p>Accertato:</text:p>
            <text:p>- Breve resoconto dalla Segreteria o dai Consiglieri al Consiglio circa il bene/servizio acquisito</text:p>
          </table:table-cell>
          <table:table-cell table:number-columns-repeated="16375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16375"/>
        </table:table-row>
        <table:table-row table:style-name="ro6">
          <table:table-cell office:value-type="string" table:style-name="ce13">
            <text:p>D</text:p>
          </table:table-cell>
          <table:table-cell office:value-type="string" table:number-columns-spanned="8" table:number-rows-spanned="1" table:style-name="ce30">
            <text:p>Acquisizione e gestione del personale (ex acquisizione e alla progressione del personale)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office:value-type="string" table:style-name="ce22">
            <text:p>D1</text:p>
          </table:table-cell>
          <table:table-cell office:value-type="string" table:style-name="ce23">
            <text:p>Reclutamento del personale</text:p>
          </table:table-cell>
          <table:table-cell office:value-type="string" table:style-name="ce23">
            <text:p>Discrezionale</text:p>
          </table:table-cell>
          <table:table-cell office:value-type="string" table:style-name="ce23">
            <text:p>Potenziali dipendenti futuri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23">
            <text:p>Alterazione delle modalità di reclutamento del personale al fine di favorire un determinato candidato</text:p>
          </table:table-cell>
          <table:table-cell office:value-type="string" table:style-name="ce17">
            <text:p>Alto</text:p>
          </table:table-cell>
          <table:table-cell office:value-type="string" table:style-name="ce23">
            <text:p>Accertato:</text:p>
            <text:p>- Regolarità delle delibere e dei relativi verbali</text:p>
            <text:p>- Fissazione di criteri di valutazione dei candidati congrui</text:p>
            <text:p>- Pubblicazione dell'annuncio di ricerca di personale sul sito internet del CND</text:p>
            <text:p>- Raccolta e conservazione dei curricula</text:p>
            <text:p>- Colloqui di valutazione dei candidati alla presenza del consiglio o di almeno 3 dei suoi membri scelti a sorte</text:p>
            <text:p>- Dichiarazione del dipendente allegata al contratto di assunzione circa l'assenza di condanne per reati contro la P.A.</text:p>
          </table:table-cell>
          <table:table-cell table:number-columns-repeated="16375"/>
        </table:table-row>
        <table:table-row table:style-name="ro14">
          <table:table-cell office:value-type="string" table:style-name="ce22">
            <text:p>D2</text:p>
          </table:table-cell>
          <table:table-cell office:value-type="string" table:style-name="ce23">
            <text:p>Progressione economica del personale</text:p>
          </table:table-cell>
          <table:table-cell office:value-type="string" table:style-name="ce23">
            <text:p>Discrezionale</text:p>
          </table:table-cell>
          <table:table-cell office:value-type="string" table:style-name="ce23">
            <text:p>Dipendenti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23">
            <text:p>Progressioni economiche accordate illegittimamente</text:p>
          </table:table-cell>
          <table:table-cell office:value-type="string" table:style-name="ce17">
            <text:p>Medio-Alto</text:p>
          </table:table-cell>
          <table:table-cell office:value-type="string" table:style-name="ce23">
            <text:p>Accertato:</text:p>
            <text:p>- Nessuna progressione accordata in assenza di motivata delibera del Consiglio, nel rispetto dei parametri della progressione previamente stabiliti dal Consiglio</text:p>
          </table:table-cell>
          <table:table-cell table:number-columns-repeated="16375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16375"/>
        </table:table-row>
        <table:table-row table:style-name="ro6">
          <table:table-cell office:value-type="string" table:style-name="ce13">
            <text:p>E</text:p>
          </table:table-cell>
          <table:table-cell office:value-type="string" table:number-columns-spanned="8" table:number-rows-spanned="1" table:style-name="ce30">
            <text:p>Gestione delle entrate, delle spese e del patrimonio</text:p>
          </table:table-cell>
          <table:covered-table-cell table:number-columns-repeated="7"/>
          <table:table-cell table:number-columns-repeated="16375"/>
        </table:table-row>
        <table:table-row table:style-name="ro14">
          <table:table-cell office:value-type="string" table:style-name="ce14">
            <text:p>E1</text:p>
          </table:table-cell>
          <table:table-cell office:value-type="string" table:style-name="ce15">
            <text:p>Formazione del bilancio (art. 93/6 LN)</text:p>
          </table:table-cell>
          <table:table-cell office:value-type="string" table:style-name="ce15">
            <text:p>Parzialmente vincolato</text:p>
          </table:table-cell>
          <table:table-cell office:value-type="string" table:style-name="ce15">
            <text:p>Notai iscritti, eventuali creditori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Formazione del bilancio in maniera non veritiera</text:p>
          </table:table-cell>
          <table:table-cell office:value-type="string" table:style-name="ce17">
            <text:p>Medio-Basso</text:p>
          </table:table-cell>
          <table:table-cell office:value-type="string" table:style-name="ce15">
            <text:p>Accertato:</text:p>
            <text:p>- Adeguata ponderazione delle spese previsionali, approvata dal collegio, in maniera tale da non avere né riserve anomale né disavanzi</text:p>
          </table:table-cell>
          <table:table-cell table:number-columns-repeated="16375"/>
        </table:table-row>
        <table:table-row table:style-name="ro15">
          <table:table-cell office:value-type="string" table:style-name="ce22">
            <text:p>E2</text:p>
          </table:table-cell>
          <table:table-cell office:value-type="string" table:style-name="ce23">
            <text:p>Riscossione di quote, ammende e tasse a carico degli iscritti</text:p>
          </table:table-cell>
          <table:table-cell office:value-type="string" table:style-name="ce23">
            <text:p>Vincolato</text:p>
          </table:table-cell>
          <table:table-cell office:value-type="string" table:style-name="ce23">
            <text:p>Notai iscritti, eventuali creditori</text:p>
          </table:table-cell>
          <table:table-cell office:value-type="string" table:style-name="ce16">
            <text:p>Trasparente (presa atto e controllo da parte del Consiglio)</text:p>
          </table:table-cell>
          <table:table-cell office:value-type="string" table:style-name="ce18">
            <text:p>Si</text:p>
          </table:table-cell>
          <table:table-cell office:value-type="string" table:style-name="ce23">
            <text:p>Omessa riscossione</text:p>
          </table:table-cell>
          <table:table-cell office:value-type="string" table:style-name="ce17">
            <text:p>Basso</text:p>
          </table:table-cell>
          <table:table-cell office:value-type="string" table:style-name="ce23">
            <text:p>Accertato:</text:p>
            <text:p>- Controllo da parte del Consiglio, sulla base della relazione annuale del Tesoriere</text:p>
          </table:table-cell>
          <table:table-cell table:number-columns-repeated="16375"/>
        </table:table-row>
        <table:table-row table:style-name="ro15">
          <table:table-cell office:value-type="string" table:style-name="ce22">
            <text:p>E3</text:p>
          </table:table-cell>
          <table:table-cell office:value-type="string" table:style-name="ce23">
            <text:p>Riscossione delle entrate da terzi</text:p>
          </table:table-cell>
          <table:table-cell office:value-type="string" table:style-name="ce23">
            <text:p>Vincolato</text:p>
          </table:table-cell>
          <table:table-cell office:value-type="string" table:style-name="ce23">
            <text:p>Notai iscritti, eventuali creditori, soggetti tenuti al pagamento</text:p>
          </table:table-cell>
          <table:table-cell office:value-type="string" table:style-name="ce16">
            <text:p>Trasparente (presa atto e controllo da parte del Consiglio)</text:p>
          </table:table-cell>
          <table:table-cell office:value-type="string" table:style-name="ce18">
            <text:p>Si</text:p>
          </table:table-cell>
          <table:table-cell office:value-type="string" table:style-name="ce23">
            <text:p>Omessa riscossione</text:p>
          </table:table-cell>
          <table:table-cell office:value-type="string" table:style-name="ce17">
            <text:p>Basso</text:p>
          </table:table-cell>
          <table:table-cell office:value-type="string" table:style-name="ce23">
            <text:p>Accertato:</text:p>
            <text:p>- Controllo da parte del Consiglio, sulla base della relazione annuale del Tesoriere</text:p>
          </table:table-cell>
          <table:table-cell table:number-columns-repeated="16375"/>
        </table:table-row>
        <table:table-row table:style-name="ro15">
          <table:table-cell office:value-type="string" table:style-name="ce22">
            <text:p>E4</text:p>
          </table:table-cell>
          <table:table-cell office:value-type="string" table:style-name="ce23">
            <text:p>Gestione della cassa</text:p>
          </table:table-cell>
          <table:table-cell office:value-type="string" table:style-name="ce23">
            <text:p>Vincolato</text:p>
          </table:table-cell>
          <table:table-cell office:value-type="string" table:style-name="ce23">
            <text:p>Notai iscritti</text:p>
          </table:table-cell>
          <table:table-cell office:value-type="string" table:style-name="ce16">
            <text:p>Trasparente (presa atto e controllo da parte del Consiglio)</text:p>
          </table:table-cell>
          <table:table-cell office:value-type="string" table:style-name="ce18">
            <text:p>Si</text:p>
          </table:table-cell>
          <table:table-cell office:value-type="string" table:style-name="ce23">
            <text:p>Gestione della cassa non conforme alle relative delibere</text:p>
          </table:table-cell>
          <table:table-cell office:value-type="string" table:style-name="ce17">
            <text:p>Basso</text:p>
          </table:table-cell>
          <table:table-cell office:value-type="string" table:style-name="ce23">
            <text:p>Accertato:</text:p>
            <text:p>- Controllo da parte del Consiglio, sulla base della relazione annuale del Tesoriere</text:p>
          </table:table-cell>
          <table:table-cell table:number-columns-repeated="16375"/>
        </table:table-row>
        <table:table-row table:style-name="ro15">
          <table:table-cell office:value-type="string" table:style-name="ce22">
            <text:p>E5</text:p>
          </table:table-cell>
          <table:table-cell office:value-type="string" table:style-name="ce23">
            <text:p>Gestione dei beni mobili, ivi incluso inventario</text:p>
          </table:table-cell>
          <table:table-cell office:value-type="string" table:style-name="ce23">
            <text:p>Vincolato</text:p>
          </table:table-cell>
          <table:table-cell office:value-type="string" table:style-name="ce23">
            <text:p>Notai iscritti</text:p>
          </table:table-cell>
          <table:table-cell office:value-type="string" table:style-name="ce16">
            <text:p>Trasparente (presa atto e controllo da parte del Consiglio)</text:p>
          </table:table-cell>
          <table:table-cell office:value-type="string" table:style-name="ce18">
            <text:p>Si</text:p>
          </table:table-cell>
          <table:table-cell office:value-type="string" table:style-name="ce23">
            <text:p>Gestione dei beni mobili non conforme alle relative delibere</text:p>
          </table:table-cell>
          <table:table-cell office:value-type="string" table:style-name="ce17">
            <text:p>Basso</text:p>
          </table:table-cell>
          <table:table-cell office:value-type="string" table:style-name="ce23">
            <text:p>Accertato:</text:p>
            <text:p>- Controllo da parte del Consiglio, sulla base della relazione annuale del Tesoriere</text:p>
          </table:table-cell>
          <table:table-cell table:number-columns-repeated="16375"/>
        </table:table-row>
        <table:table-row table:style-name="ro15">
          <table:table-cell office:value-type="string" table:style-name="ce22">
            <text:p>E6</text:p>
          </table:table-cell>
          <table:table-cell office:value-type="string" table:style-name="ce23">
            <text:p>Tenuta delle scritture contabili</text:p>
          </table:table-cell>
          <table:table-cell office:value-type="string" table:style-name="ce23">
            <text:p>Vincolato</text:p>
          </table:table-cell>
          <table:table-cell office:value-type="string" table:style-name="ce23">
            <text:p>Notai iscritti, eventuali creditori</text:p>
          </table:table-cell>
          <table:table-cell office:value-type="string" table:style-name="ce16">
            <text:p>Trasparente (presa atto e controllo da parte del Consiglio)</text:p>
          </table:table-cell>
          <table:table-cell office:value-type="string" table:style-name="ce18">
            <text:p>Si</text:p>
          </table:table-cell>
          <table:table-cell office:value-type="string" table:style-name="ce23">
            <text:p>Irregolare tenuta delle scritture contabili</text:p>
          </table:table-cell>
          <table:table-cell office:value-type="string" table:style-name="ce17">
            <text:p>Basso</text:p>
          </table:table-cell>
          <table:table-cell office:value-type="string" table:style-name="ce23">
            <text:p>Accertato:</text:p>
            <text:p>- Controllo da parte del Tesoriere, nominato dal Consiglio</text:p>
          </table:table-cell>
          <table:table-cell table:number-columns-repeated="16375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16375"/>
        </table:table-row>
        <table:table-row table:style-name="ro6">
          <table:table-cell office:value-type="string" table:style-name="ce13">
            <text:p>F</text:p>
          </table:table-cell>
          <table:table-cell office:value-type="string" table:number-columns-spanned="8" table:number-rows-spanned="1" table:style-name="ce30">
            <text:p>Controlli, verifiche, ispezioni e sanzioni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office:value-type="string" table:style-name="ce14">
            <text:p>F1</text:p>
          </table:table-cell>
          <table:table-cell office:value-type="string" table:style-name="ce15">
            <text:p>Vigilanza sulla conservazione del decoro nell'esercizio della professione (art. 93/1 LN)</text:p>
          </table:table-cell>
          <table:table-cell office:value-type="string" table:style-name="ce15">
            <text:p>Parzialmente discrezionale</text:p>
          </table:table-cell>
          <table:table-cell office:value-type="string" table:style-name="ce15">
            <text:p>Tutti i notai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Mancato o insufficiente esercizio della vigilanza</text:p>
          </table:table-cell>
          <table:table-cell office:value-type="string" table:style-name="ce17">
            <text:p>Basso</text:p>
          </table:table-cell>
          <table:table-cell office:value-type="string" table:style-name="ce15">
            <text:p>Accertato:</text:p>
            <text:p>- Regolarità delle delibere e dei relativi verbali</text:p>
            <text:p>- Relazione al collegio circa l'attività svolta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F2</text:p>
          </table:table-cell>
          <table:table-cell office:value-type="string" table:style-name="ce15">
            <text:p>Vigilanza sulla condotta dei praticanti (art. 93/2 LN)</text:p>
          </table:table-cell>
          <table:table-cell office:value-type="string" table:style-name="ce15">
            <text:p>Parzialmente discrezionale</text:p>
          </table:table-cell>
          <table:table-cell office:value-type="string" table:style-name="ce15">
            <text:p>Tutti i notai e praticanti notai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Mancato o insufficiente esercizio della vigilanza</text:p>
          </table:table-cell>
          <table:table-cell office:value-type="string" table:style-name="ce17">
            <text:p>Basso</text:p>
          </table:table-cell>
          <table:table-cell office:value-type="string" table:style-name="ce15">
            <text:p>Accertato:</text:p>
            <text:p>- Regolarità delle delibere e dei relativi verbali</text:p>
            <text:p>- Adozione di regolamento che stabilisca gli elementi che saranno oggetto di verifica da parte del Consiglio circa l'effettività della pratica svolta</text:p>
            <text:p>- Relazione al collegio circa l'attività svolta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F3</text:p>
          </table:table-cell>
          <table:table-cell office:value-type="string" table:style-name="ce15">
            <text:p>Attività ispettiva per il controllo del regolare esercizio dell'attività notarile (anche con particolare riguardo alla normativa antiriciclaggio) (art. 93bis LN)</text:p>
          </table:table-cell>
          <table:table-cell office:value-type="string" table:style-name="ce15">
            <text:p>Parzialmente discrezionale</text:p>
          </table:table-cell>
          <table:table-cell office:value-type="string" table:style-name="ce15">
            <text:p>Tutti i notai</text:p>
          </table:table-cell>
          <table:table-cell office:value-type="string" table:style-name="ce16">
            <text:p>Trasparente (decisioni del Presidente ovvero 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Mancato, insufficiente o discriminatorio esercizio dell'attività ispettiva</text:p>
          </table:table-cell>
          <table:table-cell office:value-type="string" table:style-name="ce17">
            <text:p>Medio-Basso</text:p>
          </table:table-cell>
          <table:table-cell office:value-type="string" table:style-name="ce15">
            <text:p>Accertato:</text:p>
            <text:p>- Regolarità delle delibere e dei relativi verbali</text:p>
            <text:p>- Relazione al collegio dell'attività svolta, depurata da riferimenti personali, sulla base dei criteri da stabilire con apposita delibera</text:p>
          </table:table-cell>
          <table:table-cell table:number-columns-repeated="16375"/>
        </table:table-row>
        <table:table-row table:style-name="ro17">
          <table:table-cell office:value-type="string" table:style-name="ce14">
            <text:p>F4</text:p>
          </table:table-cell>
          <table:table-cell office:value-type="string" table:style-name="ce15">
            <text:p>Ispezione di atti e repertori (art. 129 LN) – L’ispezione viene effettuata in concomitanza con l’ispezione biennale effettuata dall’Archivio notarile, per cui è quest’ultimo che stabilisce l’ordine dei controlli, che comunque, nell’arco del biennio, riguardano tutti i notai del distretto</text:p>
          </table:table-cell>
          <table:table-cell office:value-type="string" table:style-name="ce15">
            <text:p>Vincolato</text:p>
          </table:table-cell>
          <table:table-cell office:value-type="string" table:style-name="ce15">
            <text:p>Notaio ispezionato, Archivio notarile, tutti i notai</text:p>
          </table:table-cell>
          <table:table-cell office:value-type="string" table:style-name="ce16">
            <text:p>Trasparente (Relazioni scritte comunicate all'Archivio notarile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Si tratta di controllo aggiuntivo rispetto al controllo svolto dall’Archivio notarile; pertanto il rischio di insufficiente esercizio dell’attività ispettiva è notevolmente ridotto</text:p>
          </table:table-cell>
          <table:table-cell office:value-type="string" table:style-name="ce17">
            <text:p>Basso</text:p>
          </table:table-cell>
          <table:table-cell office:value-type="string" table:style-name="ce15">
            <text:p>Accertato:</text:p>
            <text:p>- Rispetto della regola costantemente seguita, secondo la quale, se il controllato non è membro del consiglio, il controllo viene effettuato col supporto di 2 consiglieri (nel caso in cui il controllato sia un membro del consiglio, la stessa LN impone il controllo da parte del solo presidente)</text:p>
            <text:p>- i consiglieri delegati riferiscono al Presidente, il quale riferisce direttamente all'Archvio notarile</text:p>
          </table:table-cell>
          <table:table-cell table:number-columns-repeated="16375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16375"/>
        </table:table-row>
        <table:table-row table:style-name="ro3">
          <table:table-cell office:value-type="string" table:style-name="ce13">
            <text:p>G</text:p>
          </table:table-cell>
          <table:table-cell office:value-type="string" table:number-columns-spanned="8" table:number-rows-spanned="1" table:style-name="ce30">
            <text:p>Incarichi e nomine</text:p>
          </table:table-cell>
          <table:covered-table-cell table:number-columns-repeated="7"/>
          <table:table-cell table:number-columns-repeated="16375"/>
        </table:table-row>
        <table:table-row table:style-name="ro18">
          <table:table-cell office:value-type="string" table:style-name="ce14">
            <text:p>G1</text:p>
          </table:table-cell>
          <table:table-cell office:value-type="string" table:style-name="ce15">
            <text:p>Nomina di consulenti esterni</text:p>
          </table:table-cell>
          <table:table-cell office:value-type="string" table:style-name="ce15">
            <text:p>Discrezionale</text:p>
          </table:table-cell>
          <table:table-cell office:value-type="string" table:style-name="ce15">
            <text:p>Potenziali consulenti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Imponderata valutazione dei bisogni; valutazione inappropriata dell'oggetto della consulenza; nomina di consulenti per favorire economicamente soggetti terzi</text:p>
          </table:table-cell>
          <table:table-cell office:value-type="string" table:style-name="ce17">
            <text:p>Medio-Basso</text:p>
          </table:table-cell>
          <table:table-cell office:value-type="string" table:style-name="ce18">
            <text:p>Accertato:</text:p>
            <text:p>- Regolarità delle delibere e dei relativi verbali</text:p>
            <text:p>- Applicazione dei principi UE e nazionali</text:p>
          </table:table-cell>
          <table:table-cell table:number-columns-repeated="16375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16375"/>
        </table:table-row>
        <table:table-row table:style-name="ro6">
          <table:table-cell office:value-type="string" table:style-name="ce13">
            <text:p>H</text:p>
          </table:table-cell>
          <table:table-cell office:value-type="string" table:number-columns-spanned="8" table:number-rows-spanned="1" table:style-name="ce30">
            <text:p>Affari legali e contenzioso</text:p>
          </table:table-cell>
          <table:covered-table-cell table:number-columns-repeated="7"/>
          <table:table-cell table:number-columns-repeated="16375"/>
        </table:table-row>
        <table:table-row table:style-name="ro19">
          <table:table-cell office:value-type="string" table:style-name="ce14">
            <text:p>H1</text:p>
          </table:table-cell>
          <table:table-cell office:value-type="string" table:style-name="ce15">
            <text:p>Ruolo di mediatore volontario (art. 93/5 LN) –<text:s/><text:span text:style-name="T3">Trattasi di<text:s/></text:span><text:span text:style-name="T3">attività<text:s/></text:span><text:span text:style-name="T3">meramente<text:s/></text:span><text:span text:style-name="T3">consultiva<text:s/></text:span><text:span text:style-name="T3">finalizzata a<text:s/></text:span><text:span text:style-name="T3">comporre<text:s/></text:span><text:span text:style-name="T3">amichevolment</text:span><text:span text:style-name="T3">e controversie<text:s/></text:span><text:span text:style-name="T3">insorte fra notai<text:s/></text:span><text:span text:style-name="T3">del distretto e/o<text:s/></text:span><text:span text:style-name="T3">fra notai e terzi</text:span></text:p>
          </table:table-cell>
          <table:table-cell office:value-type="string" table:style-name="ce15">
            <text:p>Parzialmente discrezionale</text:p>
          </table:table-cell>
          <table:table-cell office:value-type="string" table:style-name="ce15">
            <text:p>Soggetti coinvolti nella controversia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Esercizio dell’attività di interposizione in maniera non imparziale</text:p>
          </table:table-cell>
          <table:table-cell office:value-type="string" table:style-name="ce17">
            <text:p>Medio-Basso</text:p>
          </table:table-cell>
          <table:table-cell office:value-type="string" table:style-name="ce18">
            <text:p>Accertato:</text:p>
            <text:p>- Regolarità delle delibere e dei relativi verbali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H2</text:p>
          </table:table-cell>
          <table:table-cell office:value-type="string" table:style-name="ce15">
            <text:p><text:span text:style-name="T4">Promozione del<text:s/></text:span><text:span text:style-name="T4">procedimento<text:s/></text:span><text:span text:style-name="T4">disciplinare<text:s/></text:span><text:span text:style-name="T4">(art. 93ter LN)<text:s/></text:span><text:span text:style-name="T4">–<text:s/></text:span><text:span text:style-name="T4">A differenza<text:s/></text:span><text:span text:style-name="T4">di altri ordini<text:s/></text:span><text:span text:style-name="T4">professionali, il<text:s/></text:span><text:span text:style-name="T4">CND non ha il<text:s/></text:span><text:span text:style-name="T4">potere di<text:s/></text:span><text:span text:style-name="T4">irrogare la<text:s/></text:span><text:span text:style-name="T4">sanzione, ma<text:s/></text:span><text:span text:style-name="T4">solo quello di<text:s/></text:span><text:span text:style-name="T4">avviare il<text:s/></text:span><text:span text:style-name="T4">procedimento<text:s/></text:span><text:span text:style-name="T4">disciplinare,<text:s/></text:span><text:span text:style-name="T4">curandone<text:s/></text:span><text:span text:style-name="T4">parzialmente la<text:s/></text:span><text:span text:style-name="T4">fase istruttoria<text:s/></text:span><text:span text:style-name="T4">e<text:s/></text:span><text:span text:style-name="T4">trasmettendone<text:s/></text:span><text:span text:style-name="T4">gli esiti alla<text:s/></text:span><text:span text:style-name="T4">Co.Re.Di., cui<text:s/></text:span><text:span text:style-name="T4">spetta la<text:s/></text:span><text:span text:style-name="T4">decisione</text:span></text:p>
          </table:table-cell>
          <table:table-cell office:value-type="string" table:style-name="ce15">
            <text:p>Parzialmente discrezionale</text:p>
          </table:table-cell>
          <table:table-cell office:value-type="string" table:style-name="ce15">
            <text:p>Notaio interessato dal procedimento; tutti i notai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Mancata promozione del procedimento disciplinare, ricorrendone i presupposti ovvero rappresentazione del fatto meno grave rispetto alla realtà</text:p>
          </table:table-cell>
          <table:table-cell office:value-type="string" table:style-name="ce17">
            <text:p>Medio-Alto</text:p>
          </table:table-cell>
          <table:table-cell office:value-type="string" table:style-name="ce15">
            <text:p>Accertato:</text:p>
            <text:p>- Regolarità delle delibere e dei relativi verbali</text:p>
            <text:p>- Formazione di un regolamento inerente l'assunzione di informazioni, da cui possano partire approfondimenti di indagine sulla base di elementi oggettivi</text:p>
            <text:p>- Organizzazione di un m<text:span text:style-name="T3">omento formativo annuale organizzato dal CND, rivolto a tutti i membri del collegio, in tema di giurisprudenza della Co.Re.Di.</text:span></text:p>
          </table:table-cell>
          <table:table-cell table:number-columns-repeated="16375"/>
        </table:table-row>
        <table:table-row table:style-name="ro14">
          <table:table-cell office:value-type="string" table:style-name="ce14">
            <text:p>H3</text:p>
          </table:table-cell>
          <table:table-cell office:value-type="string" table:style-name="ce15">
            <text:p>Gestione del registro delle nomine degli amministratori di sostegno (protocollo d'intesa con il Tribunale di Bolzano)</text:p>
          </table:table-cell>
          <table:table-cell office:value-type="string" table:style-name="ce15">
            <text:p>Vincolato</text:p>
          </table:table-cell>
          <table:table-cell office:value-type="string" table:style-name="ce15">
            <text:p>Tribunale; soggetti che si avvalgono della facoltà di designare il futuro amministratore di sostegno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Irregolare tenuta del registro</text:p>
          </table:table-cell>
          <table:table-cell office:value-type="string" table:style-name="ce17">
            <text:p>Basso</text:p>
          </table:table-cell>
          <table:table-cell office:value-type="string" table:style-name="ce15">
            <text:p>Accertato:</text:p>
            <text:p>- Regolarità della tenuta del registro, mediante verifiche periodiche da parte del Consiglio</text:p>
          </table:table-cell>
          <table:table-cell table:number-columns-repeated="16375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16375"/>
        </table:table-row>
        <table:table-row table:style-name="ro6">
          <table:table-cell office:value-type="string" table:style-name="ce13">
            <text:p>I</text:p>
          </table:table-cell>
          <table:table-cell office:value-type="string" table:number-columns-spanned="8" table:number-rows-spanned="1" table:style-name="ce30">
            <text:p>Formazione professionale continua</text:p>
          </table:table-cell>
          <table:covered-table-cell table:number-columns-repeated="7"/>
          <table:table-cell table:number-columns-repeated="16375"/>
        </table:table-row>
        <table:table-row table:style-name="ro14">
          <table:table-cell office:value-type="string" table:style-name="ce14">
            <text:p>I1</text:p>
          </table:table-cell>
          <table:table-cell office:value-type="string" table:style-name="ce15">
            <text:p>Organizzazione della formazione permanente dei notai (art. 2 Reg. Formazione)</text:p>
          </table:table-cell>
          <table:table-cell office:value-type="string" table:style-name="ce15">
            <text:p>Discrezionale</text:p>
          </table:table-cell>
          <table:table-cell office:value-type="string" table:style-name="ce15">
            <text:p>Tutti i notai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Pianificazione di eventi formativi non coerenti.</text:p>
          </table:table-cell>
          <table:table-cell office:value-type="string" table:style-name="ce17">
            <text:p>Basso</text:p>
          </table:table-cell>
          <table:table-cell office:value-type="string" table:style-name="ce15">
            <text:p>Accertato:</text:p>
            <text:p>- l’organizzazione dei singoli eventi viene comunicata alla Fondazione del Notariato, che decide se e in che misura attribuire crediti formativi all’evento</text:p>
          </table:table-cell>
          <table:table-cell table:number-columns-repeated="16375"/>
        </table:table-row>
        <table:table-row table:style-name="ro20">
          <table:table-cell office:value-type="string" table:style-name="ce14">
            <text:p>I2</text:p>
          </table:table-cell>
          <table:table-cell office:value-type="string" table:style-name="ce15">
            <text:p>Registrazione dei crediti formativi (art. 7 Reg. Formazione)</text:p>
          </table:table-cell>
          <table:table-cell office:value-type="string" table:style-name="ce15">
            <text:p>Vincolato</text:p>
          </table:table-cell>
          <table:table-cell office:value-type="string" table:style-name="ce15">
            <text:p>Tutti i notai</text:p>
          </table:table-cell>
          <table:table-cell office:value-type="string" table:style-name="ce16">
            <text:p>Trasparente (relazione da parte del Delegato alla formazione al Consiglio, che, se del caso e con adeguata motivazione, delibera al riguardo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Mancata registrazione dei crediti formativi</text:p>
          </table:table-cell>
          <table:table-cell office:value-type="string" table:style-name="ce17">
            <text:p>Basso</text:p>
          </table:table-cell>
          <table:table-cell office:value-type="string" table:style-name="ce23">
            <text:p>Non sono previste misure specifiche: si tratta infatti di mera operazione materiale, in quanto i crediti sono gestiti dalla Fondazione del Notariato e il singolo notaio, accertato un'eventuale mancata registrazione, può chiedere la correzione dell’errore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I3</text:p>
          </table:table-cell>
          <table:table-cell office:value-type="string" table:style-name="ce15">
            <text:p>Dispensa dall’obbligo di formazione (art. 8 Reg. Formazione)</text:p>
          </table:table-cell>
          <table:table-cell office:value-type="string" table:style-name="ce15">
            <text:p>Vincolato</text:p>
          </table:table-cell>
          <table:table-cell office:value-type="string" table:style-name="ce15">
            <text:p>Notaio dispensato, tutti i notai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Concessione della dispensa in mancanza dei presupposti</text:p>
          </table:table-cell>
          <table:table-cell office:value-type="string" table:style-name="ce17">
            <text:p>Basso</text:p>
          </table:table-cell>
          <table:table-cell office:value-type="string" table:style-name="ce23">
            <text:p>Accertato:</text:p>
            <text:p>- Regolarità delle delibere e dei relativi verbali, con adeguata motivazione nel concedere la dispensa: i casi in cui è possibile la dispensa sono peraltro tassativi e chiaramente definiti dal Regolamento sulla formazione</text:p>
          </table:table-cell>
          <table:table-cell table:number-columns-repeated="16375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16375"/>
        </table:table-row>
        <table:table-row table:style-name="ro6">
          <table:table-cell office:value-type="string" table:style-name="ce13">
            <text:p>J</text:p>
          </table:table-cell>
          <table:table-cell office:value-type="string" table:number-columns-spanned="8" table:number-rows-spanned="1" table:style-name="ce30">
            <text:p>Rilascio di pareri di congruità e altri pareri</text:p>
          </table:table-cell>
          <table:covered-table-cell table:number-columns-repeated="7"/>
          <table:table-cell table:number-columns-repeated="16375"/>
        </table:table-row>
        <table:table-row table:style-name="ro14">
          <table:table-cell office:value-type="string" table:style-name="ce14">
            <text:p>J1</text:p>
          </table:table-cell>
          <table:table-cell office:value-type="string" table:style-name="ce15">
            <text:p>Rilascio di parere su orario apertura studio (art. 26 LN)</text:p>
          </table:table-cell>
          <table:table-cell office:value-type="string" table:style-name="ce15">
            <text:p>Vincolato</text:p>
          </table:table-cell>
          <table:table-cell office:value-type="string" table:style-name="ce15">
            <text:p>Notaio richiedente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Mancato rispetto della legge nel rilascio del parere</text:p>
          </table:table-cell>
          <table:table-cell office:value-type="string" table:style-name="ce17">
            <text:p>Basso</text:p>
          </table:table-cell>
          <table:table-cell office:value-type="string" table:style-name="ce15">
            <text:p>Accertato:</text:p>
            <text:p>- Regolarità delle delibere e dei relativi verbali</text:p>
            <text:p>- Nel rilascio del parere vengono seguiti i criteri stabiliti dalla legge notarile e i principi stabiliti dalla Co.Re.Di.</text:p>
          </table:table-cell>
          <table:table-cell table:number-columns-repeated="16375"/>
        </table:table-row>
        <table:table-row table:style-name="ro21">
          <table:table-cell office:value-type="string" table:style-name="ce14">
            <text:p>J2</text:p>
          </table:table-cell>
          <table:table-cell office:value-type="string" table:style-name="ce15">
            <text:p>Emissione di pareri su materie attinenti il notariato (art. 93/3 LN) –<text:s/><text:span text:style-name="T3">Trattasi di<text:s/></text:span><text:span text:style-name="T3">attività<text:s/></text:span><text:span text:style-name="T3">meramente<text:s/></text:span><text:span text:style-name="T3">consultiva nei<text:s/></text:span><text:span text:style-name="T3">confronti delle<text:s/></text:span><text:span text:style-name="T3">istituzioni</text:span></text:p>
          </table:table-cell>
          <table:table-cell office:value-type="string" table:style-name="ce15">
            <text:p>Discrezionale</text:p>
          </table:table-cell>
          <table:table-cell office:value-type="string" table:style-name="ce15">
            <text:p>Istituzione richiedente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Rilascio di pareri non conformi alla normativa</text:p>
          </table:table-cell>
          <table:table-cell office:value-type="string" table:style-name="ce17">
            <text:p>Medio-Basso</text:p>
          </table:table-cell>
          <table:table-cell office:value-type="string" table:style-name="ce15">
            <text:p>Accertato:</text:p>
            <text:p>- Regolarità delle delibere e dei relativi verbali</text:p>
            <text:p>- non sono stati pubblicati pareri sul sito internet del CND, in quanto al CND non è stata richiesta l'emissione di alcun parere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J3</text:p>
          </table:table-cell>
          <table:table-cell office:value-type="string" table:style-name="ce15">
            <text:p>Rilascio di pareri sulle parcelle (art. 633 cpc)</text:p>
          </table:table-cell>
          <table:table-cell office:value-type="string" table:style-name="ce15">
            <text:p>Parzialmente discrezionale</text:p>
          </table:table-cell>
          <table:table-cell office:value-type="string" table:style-name="ce15">
            <text:p>Notaio richiedente</text:p>
          </table:table-cell>
          <table:table-cell office:value-type="string" table:style-name="ce16">
            <text:p>Trasparente (delibere del Consiglio motivate e risultanti da appositi verbali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Rilascio di parere non congruo</text:p>
          </table:table-cell>
          <table:table-cell office:value-type="string" table:style-name="ce17">
            <text:p>Medio-Basso</text:p>
          </table:table-cell>
          <table:table-cell office:value-type="string" table:style-name="ce15">
            <text:p>Accertato:</text:p>
            <text:p>- Regolarità delle delibere e dei relativi verbali</text:p>
            <text:p>- Adozione di un apposito regolamento che disciplina le modalità di richiesta del parere</text:p>
          </table:table-cell>
          <table:table-cell table:number-columns-repeated="16375"/>
        </table:table-row>
        <table:table-row table:number-rows-repeated="2" table:style-name="ro3">
          <table:table-cell table:style-name="ce3"/>
          <table:table-cell table:number-columns-repeated="3" table:style-name="ce1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16375"/>
        </table:table-row>
        <table:table-row table:style-name="ro6">
          <table:table-cell office:value-type="string" table:style-name="ce13">
            <text:p>K</text:p>
          </table:table-cell>
          <table:table-cell office:value-type="string" table:number-columns-spanned="8" table:number-rows-spanned="1" table:style-name="ce30">
            <text:p>Indicazione di professionisti per l’affidamento di incarichi specifici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1">
            <text:p>Non è previsto da alcuna norma che il CND di Bolzano possa essere interpellato per la nomina, a qualunque titolo, di notai ai quali conferire incarichi.</text:p>
          </table:table-cell>
          <table:covered-table-cell table:number-columns-repeated="8"/>
          <table:table-cell table:number-columns-repeated="16375"/>
        </table:table-row>
        <table:table-row table:number-rows-repeated="486" table:style-name="ro3">
          <table:table-cell table:style-name="ce24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16375"/>
        </table:table-row>
        <table:table-row table:number-rows-repeated="10480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$ </number:text>
      <number:number number:decimal-places="2" number:min-decimal-places="2" number:min-integer-digits="1" number:grouping="true"/>
      <number:text> </number:text>
    </number:number-style>
    <number:number-style style:name="N36P1">
      <number:text>$ (</number:text>
      <number:number number:decimal-places="2" number:min-decimal-places="2" number:min-integer-digits="1" number:grouping="true"/>
      <number:text>)</number:text>
    </number:number-style>
    <number:text-style style:name="N36P2">
      <number:text>$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$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7P1">
      <number:text>$ 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37P2">
      <number:text>$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  (</number:text>
      <number:number number:decimal-places="2" number:min-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>
        <number:embedded-text number:position="0"> </number:embedded-text>
      </number:number>
    </number:number-style>
    <number:number-style style:name="N39P1">
      <number:text>  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Comma" style:family="table-cell" style:data-style-name="N36">
      <style:table-cell-properties style:vertical-align="automatic" fo:background-color="transparent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urrency" style:family="table-cell" style:data-style-name="N38">
      <style:table-cell-properties style:vertical-align="automatic" fo:background-color="transparent"/>
    </style:style>
    <style:style style:name="Currency_32__91_0_93_" style:display-name="Currency [0]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393700787401575in" fo:margin-left="0.315354330708661in" fo:margin-right="0.315354330708661in" style:print-orientation="landscape" style:print-page-order="ttb" style:first-page-number="continue" style:scale-to="72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PIANO</text:span><text:span text:style-name="T1"> </text:span><text:span text:style-name="T1">TRIENNALE</text:span><text:span text:style-name="T1"> </text:span><text:span text:style-name="T1">PER</text:span><text:span text:style-name="T1"> </text:span><text:span text:style-name="T1">LA</text:span><text:span text:style-name="T1"> </text:span><text:span text:style-name="T1">PREVENZIONE</text:span><text:span text:style-name="T1"> </text:span><text:span text:style-name="T1">DELLA</text:span><text:span text:style-name="T1"> </text:span><text:span text:style-name="T1">CORRUZIONE</text:span></text:p>
          <text:p><text:span text:style-name="T1"><text:s/></text:span><text:span text:style-name="T1">E</text:span><text:span text:style-name="T1"> </text:span><text:span text:style-name="T1">DELLA</text:span><text:span text:style-name="T1"> </text:span><text:span text:style-name="T1">TRASPARENZA</text:span><text:span text:style-name="T1"> </text:span><text:span text:style-name="T1">2022-2024</text:span></text:p>
          <text:p/>
        </style:region-left>
        <style:region-right>
          <text:p><text:span text:style-name="T1">ALLEGATO</text:span><text:span text:style-name="T1"> </text:span><text:span text:style-name="T1">"B"</text:span><text:span text:style-name="T1"> </text:span><text:span text:style-name="T1">-</text:span><text:span text:style-name="T1"> </text:span><text:span text:style-name="T1">REGISTRO</text:span><text:span text:style-name="T1"> </text:span><text:span text:style-name="T1">DEGLI</text:span><text:span text:style-name="T1"> </text:span><text:span text:style-name="T1">EVENTI</text:span><text:span text:style-name="T1"> </text:span><text:span text:style-name="T1">RISCHIOSI</text:span><text:span text:style-name="T1"><text:s/></text:span></text:p>
        </style:region-right>
      </style:header>
      <style:header-left style:display="false"/>
      <style:header-first/>
      <style:footer>
        <style:region-left>
          <text:p><text:span text:style-name="T2"><text:s/></text:span><text:span text:style-name="T2">CONSIGLIO</text:span><text:span text:style-name="T2"> </text:span><text:span text:style-name="T2">NOTARILE</text:span><text:span text:style-name="T2"> </text:span><text:span text:style-name="T2">DISTRETTUALE</text:span><text:span text:style-name="T2"> </text:span><text:span text:style-name="T2">DI</text:span><text:span text:style-name="T2"> </text:span><text:span text:style-name="T2">BOLZANO</text:span></text:p>
        </style:region-left>
        <style:region-right>
          <text:p><text:span text:style-name="T2">Pagina</text:span><text:span text:style-name="T2"> </text:span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text:span text:style-name="T2"><text:s/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hp_m8150</meta:initial-creator>
    <dc:creator>Peter Niederfriniger</dc:creator>
    <meta:creation-date>2016-01-03T08:39:32Z</meta:creation-date>
    <dc:date>2022-01-26T17:51:37Z</dc:date>
    <meta:print-date>2022-01-26T17:51:23Z</meta:print-date>
    <meta:editing-cycles>42</meta:editing-cycles>
    <meta:editing-duration>PT41327S</meta:editing-duration>
  </office:meta>
</office:document-meta>
</file>