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92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108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0" table:default-cell-style-name="ce1"/>
        <table:table-column table:style-name="co7" table:number-columns-repeated="773" table:default-cell-style-name="ce1"/>
        <table:table-column table:style-name="co8" table:default-cell-style-name="ce1"/>
        <table:table-column table:style-name="co7" table:number-columns-repeated="79" table:default-cell-style-name="ce1"/>
        <table:table-column table:style-name="co8" table:default-cell-style-name="ce1"/>
        <table:table-column table:style-name="co7" table:number-columns-repeated="15363" table:default-cell-style-name="ce1"/>
        <table:table-row table:style-name="ro1">
          <table:table-cell office:value-type="string" table:number-columns-spanned="7" table:number-rows-spanned="2" table:style-name="ce26">
            <text:p>PIANO TRIENNALE PER LA PREVENZIONE DELLA CORRUZIONE</text:p>
            <text:p>E DELLA TRASPARENZA 2022-2024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2">
          <table:covered-table-cell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6">
            <text:p>ALLEGATO "C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7">
            <text:p>PROGRAMMAZIONE E MONITORAGGIO DELLE MISURE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7" table:style-name="ce1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28">
            <text:p>Tipologia della misura</text:p>
          </table:table-cell>
          <table:table-cell office:value-type="string" table:number-columns-spanned="1" table:number-rows-spanned="2" table:style-name="ce28">
            <text:p>Misura</text:p>
          </table:table-cell>
          <table:table-cell office:value-type="string" table:number-columns-spanned="1" table:number-rows-spanned="2" table:style-name="ce28">
            <text:p>Fasi per l'attuazione</text:p>
          </table:table-cell>
          <table:table-cell office:value-type="string" table:number-columns-spanned="1" table:number-rows-spanned="2" table:style-name="ce28">
            <text:p>Tempi di realizzazione</text:p>
          </table:table-cell>
          <table:table-cell office:value-type="string" table:number-columns-spanned="1" table:number-rows-spanned="2" table:style-name="ce28">
            <text:p>Soggetti responsabili</text:p>
          </table:table-cell>
          <table:table-cell office:value-type="string" table:number-columns-spanned="1" table:number-rows-spanned="2" table:style-name="ce28">
            <text:p>Indicatori di monitoraggio</text:p>
          </table:table-cell>
          <table:table-cell office:value-type="string" table:number-columns-spanned="1" table:number-rows-spanned="2" table:style-name="ce28">
            <text:p>Target</text:p>
          </table:table-cell>
          <table:table-cell table:number-columns-repeated="934" table:style-name="ce14"/>
          <table:table-cell table:number-columns-repeated="154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6">
            <text:p>Misure di controllo</text:p>
          </table:table-cell>
          <table:table-cell office:value-type="string" table:style-name="ce17">
            <text:p>Verifica della regolarità delle delibere</text:p>
          </table:table-cell>
          <table:table-cell office:value-type="string" table:style-name="ce17">
            <text:p>Contestualmente alla delibera, da parte dei consiglieri (incluso il RPCT)</text:p>
          </table:table-cell>
          <table:table-cell office:value-type="string" table:style-name="ce18">
            <text:p>Immediat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 table:style-name="ce1"/>
        </table:table-row>
        <table:table-row table:style-name="ro8">
          <table:table-cell table:style-name="ce16"/>
          <table:table-cell table:style-name="ce17"/>
          <table:table-cell office:value-type="string" table:style-name="ce17">
            <text:p>In sede di approvazione del verbale da parte dei consiglieri (incluso il RPCT)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 table:style-name="ce1"/>
        </table:table-row>
        <table:table-row table:style-name="ro9">
          <table:table-cell table:style-name="ce16"/>
          <table:table-cell office:value-type="string" table:style-name="ce19">
            <text:p>Breve resoconto dalla Segreteria al Consiglio circa il bene/servizio acquisito</text:p>
          </table:table-cell>
          <table:table-cell office:value-type="string" table:style-name="ce17">
            <text:p>Partecipazione di una segretaria al Consiglio</text:p>
          </table:table-cell>
          <table:table-cell office:value-type="string" table:style-name="ce17">
            <text:p>Entro 6 mesi dall'aggiudic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 table:style-name="ce1"/>
        </table:table-row>
        <table:table-row table:style-name="ro10">
          <table:table-cell table:style-name="ce16"/>
          <table:table-cell office:value-type="string" table:style-name="ce18">
            <text:p>Verifica da parte del Consiglio del rispetto dei tempi per l'iscrizione e la cancellazione dal ruolo</text:p>
          </table:table-cell>
          <table:table-cell office:value-type="string" table:style-name="ce17">
            <text:p>Relazione al Consiglio 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Verifica da parte del Consiglio del rispetto dei tempi per la concessione del permesso di assenza e della compatibilità dell'assenza con le esigenze del servizio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2">
          <table:table-cell table:style-name="ce16"/>
          <table:table-cell office:value-type="string" table:style-name="ce18">
            <text:p>Verifiche periodiche da parte del Consiglio (tenuta del registro delle nomine degli amministratori di sostegno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2">
          <table:table-cell table:style-name="ce16"/>
          <table:table-cell office:value-type="string" table:style-name="ce19">
            <text:p>Controllo da parte del Consiglio, sulla base della relazione annuale del Tesoriere (riscossioni, gestione cassa e beni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3">
          <table:table-cell table:style-name="ce16"/>
          <table:table-cell office:value-type="string" table:style-name="ce19">
            <text:p>Controllo da parte del Tesoriere (tenuta delle scritture contabili)</text:p>
          </table:table-cell>
          <table:table-cell office:value-type="string" table:style-name="ce17">
            <text:p>Richiesta informazioni alla Segreteria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7">
          <table:table-cell office:value-type="string" table:style-name="ce16">
            <text:p>Misure di trasparenza</text:p>
          </table:table-cell>
          <table:table-cell office:value-type="string" table:style-name="ce17">
            <text:p>Pubblicazione dell'annuncio di ricerca di personale sul sito internet del CND</text:p>
          </table:table-cell>
          <table:table-cell office:value-type="string" table:style-name="ce17">
            <text:p>Pubblicazione sul sito internet del CND</text:p>
          </table:table-cell>
          <table:table-cell office:value-type="string" table:style-name="ce18">
            <text:p>Entro 2 settimane dalla relativ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4">
          <table:table-cell table:style-name="ce16"/>
          <table:table-cell office:value-type="string" table:style-name="ce17">
            <text:p>Raccolta e conservazione dei curricula</text:p>
          </table:table-cell>
          <table:table-cell office:value-type="string" table:style-name="ce17">
            <text:p>Conservazione nell'archivio del Consiglio</text:p>
          </table:table-cell>
          <table:table-cell office:value-type="string" table:style-name="ce18">
            <text:p>Continuativ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Dichiarazione del dipendente allegata al contratto di assunzione circa l'assenza di condanne per reati contro la P.A.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7">
          <table:table-cell table:style-name="ce16"/>
          <table:table-cell office:value-type="string" table:style-name="ce19">
            <text:p>Delibera del Consiglio adeguatamente motivata</text:p>
          </table:table-cell>
          <table:table-cell office:value-type="string" table:style-name="ce17">
            <text:p>Contestualmente alla delibera, da parte dei consiglieri (incluso il RPCT)</text:p>
          </table:table-cell>
          <table:table-cell office:value-type="string" table:style-name="ce18">
            <text:p>Immediat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8">
          <table:table-cell table:style-name="ce16"/>
          <table:table-cell table:style-name="ce19"/>
          <table:table-cell office:value-type="string" table:style-name="ce17">
            <text:p>In sede di approvazione del verbale da parte dei consiglieri (incluso il RPCT)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Obbligo di informare il Consiglio circa la nomina effettuata (del notaio depositario, delegato, coadiutore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8">
            <text:p>Relazione al collegio circa l'attività svolta (attività di supporto alla funzione notarile, vigilianza sui notai e praticanti notai, ispezioni)</text:p>
          </table:table-cell>
          <table:table-cell office:value-type="string" table:style-name="ce17">
            <text:p>Relazion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3">
          <table:table-cell table:style-name="ce16"/>
          <table:table-cell office:value-type="string" table:style-name="ce18">
            <text:p>Pubblicazione dei pareri sul sito internet del CND</text:p>
          </table:table-cell>
          <table:table-cell office:value-type="string" table:style-name="ce17">
            <text:p>Pubblicazione sul sito internet</text:p>
          </table:table-cell>
          <table:table-cell office:value-type="string" table:style-name="ce18">
            <text:p>Entro 2 settimane dalla delibera di 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Pubblicazione delle iniziative sul sito internet del CND (attività di supporto della funzione notarile)</text:p>
          </table:table-cell>
          <table:table-cell office:value-type="string" table:style-name="ce17">
            <text:p>Pubblicazione sul sito internet</text:p>
          </table:table-cell>
          <table:table-cell office:value-type="string" table:style-name="ce18">
            <text:p>Entro 2 settimane dalla delibera di 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4">
          <table:table-cell table:style-name="ce16"/>
          <table:table-cell office:value-type="string" table:style-name="ce17">
            <text:p>Pubblicazione dei regolamenti interni adottati</text:p>
          </table:table-cell>
          <table:table-cell office:value-type="string" table:style-name="ce17">
            <text:p>Pubblicazione sul sito internet del CND</text:p>
          </table:table-cell>
          <table:table-cell office:value-type="string" table:style-name="ce18">
            <text:p>Entro 1 mese dall'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5">
          <table:table-cell office:value-type="string" table:style-name="ce16">
            <text:p>Misure di definizione e promozione dell'etica e di standard di comportamento</text:p>
          </table:table-cell>
          <table:table-cell office:value-type="string" table:style-name="ce17">
            <text:p>Formazione delle dipendenti</text:p>
          </table:table-cell>
          <table:table-cell office:value-type="string" table:style-name="ce17">
            <text:p>Esposizione delle principali disposizioni e i principali obblighi e documenti in materia, con visione di materiali e discussione</text:p>
          </table:table-cell>
          <table:table-cell office:value-type="string" table:style-name="ce18">
            <text:p>Se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string" table:style-name="ce17">
            <text:p>Incontri e scambio di informazioni tra segreteria, Consiglio, RPCT e RP</text:p>
          </table:table-cell>
          <table:table-cell office:value-type="string" table:style-name="ce17">
            <text:p>Relazione in occasione delle riunioni del Consiglio ovvero scambio di e-mail</text:p>
          </table:table-cell>
          <table:table-cell office:value-type="string" table:style-name="ce18">
            <text:p>Tri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scambi di informazioni (documentato mediante verbale del Consiglio oppure da e-mail)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Illustrazione ai notai del collegio delle principali disposizioni e dei principali obblighi in materia</text:p>
          </table:table-cell>
          <table:table-cell office:value-type="string" table:style-name="ce17">
            <text:p>Relazione in occasione degli eventi di formazione in materia di giurisprudenza Co.Re.Di.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RPCT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8">
          <table:table-cell office:value-type="string" table:style-name="ce16">
            <text:p>Misure di regolamentazione</text:p>
          </table:table-cell>
          <table:table-cell office:value-type="string" table:style-name="ce17">
            <text:p>Fissazione di criteri di valutazione dei candidati congrui (acquisizione personale)</text:p>
          </table:table-cell>
          <table:table-cell office:value-type="string" table:style-name="ce17">
            <text:p>Fissazione e approvazione da parte del Consiglio</text:p>
          </table:table-cell>
          <table:table-cell office:value-type="string" table:style-name="ce18">
            <text:p>Prima della pubblicazione del band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Colloqui di valutazione dei candidati alla presenza del consiglio o di almeno 3 dei suoi membri scelti a sorte (acquisizione personale)</text:p>
          </table:table-cell>
          <table:table-cell office:value-type="string" table:style-name="ce17">
            <text:p>Scelta di almeno 3 consiglieri</text:p>
          </table:table-cell>
          <table:table-cell office:value-type="string" table:style-name="ce18">
            <text:p>Riunione del Consiglio precedente il colloqu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Relazione al Consiglio in ordine ai colloqui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4">
          <table:table-cell table:style-name="ce16"/>
          <table:table-cell office:value-type="string" table:style-name="ce17">
            <text:p>Adozione di regolamenti interni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Pubblicazione sul sito internet del CND</text:p>
          </table:table-cell>
          <table:table-cell office:value-type="string" table:style-name="ce18">
            <text:p>Entro 1 mese dall'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9">
          <table:table-cell table:style-name="ce16"/>
          <table:table-cell office:value-type="string" table:style-name="ce19">
            <text:p>Necessaria delibera preliminare del Consiglio per l'indicazione dei parametri della progressione, seguita da delibera di riconoscimento del beneficio economico, adeguatamente motivata (progressione del personale)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Prima del riconoscimento della progress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Applicazione sempre dei principi UE e nazionali, in particolare del principio di rotazione (contratti pubblici)</text:p>
          </table:table-cell>
          <table:table-cell office:value-type="string" table:style-name="ce17">
            <text:p>Relazione al Consiglio e al Collegio al riguard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Definizione chiara e univoca sia dei requisiti per l'accesso che dei criteri per l'attribuzione dei punteggi (contratti pubblici)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Prima della pubblicazione del band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Rispetto dei criteri di aggiudicazione inseriti nella lettera di invito/avviso e uso legittimo della discrezionalità tecnica (contratti pubblici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Prima della delibera di aggiudic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Fissazione e aggiornamento dei criteri in base ai quali rilasciare il parere, in applicazione dei principi stabiliti dalla Co.Re.Di. (orari di apertura dello studio)</text:p>
          </table:table-cell>
          <table:table-cell office:value-type="string" table:style-name="ce17">
            <text:p>Fiss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0">
          <table:table-cell table:style-name="ce16"/>
          <table:table-cell office:value-type="string" table:style-name="ce17">
            <text:p>Adozione di regolamento che stabilisca gli elementi che saranno oggetto di verifica da parte del Consiglio circa l'effettività della pratica svolta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8">
            <text:p>Adeguata ponderazione delle spese previsionali, approvata dal collegio, in maniera tale da non avere né riserve anomale né disavanzi</text:p>
          </table:table-cell>
          <table:table-cell office:value-type="string" table:style-name="ce17">
            <text:p>Relazione al Consiglio 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1">
          <table:table-cell table:style-name="ce16"/>
          <table:table-cell office:value-type="string" table:style-name="ce18">
            <text:p>Formalizzazione in regolamento della prassi costantemente seguita, secondo la quale, se il controllato non è membro del consiglio, il controllo viene effettuato col supporto di 2 consiglieri (nel caso in cui il controllato sia un membro del consiglio, la stessa LN impone il controllo da parte del solo presidente) (ispezione biennale)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2">
          <table:table-cell table:style-name="ce16"/>
          <table:table-cell office:value-type="string" table:style-name="ce18">
            <text:p>Formazione di un regolamento inerente l'assunzione di informazioni, da cui possano partire approfondimenti di indagine sulla base di elementi oggettivi (procedimento disciplinare)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3">
          <table:table-cell table:style-name="ce16"/>
          <table:table-cell office:value-type="string" table:style-name="ce18">
            <text:p>Adozione di un apposito regolamento che disciplini le modalità di richiesta del parere, supportata da adeguata documentazione a giustificazione dell'ammontare della parcella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Adozione di un apposito regolamento che disciplini le modalità di concessione del patrocinio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4">
          <table:table-cell office:value-type="string" table:style-name="ce16">
            <text:p>Misure di semplificazione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5">
          <table:table-cell office:value-type="string" table:style-name="ce16">
            <text:p>Misure di formazione</text:p>
          </table:table-cell>
          <table:table-cell office:value-type="string" table:style-name="ce17">
            <text:p>Momento formativo annuale organizzato dal CND, rivolto a tutti i membri del collegio, in tema di giurisprudenza della Co.Re.Di.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umero / anno</text:p>
          </table:table-cell>
          <table:table-cell office:value-type="string" table:style-name="ce23">
            <text:p>1/anno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Organizzazione del momento formativo</text:p>
          </table:table-cell>
          <table:table-cell office:value-type="string" table:style-name="ce18">
            <text:p>Entro 3 mesi dall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0">
          <table:table-cell table:style-name="ce16"/>
          <table:table-cell office:value-type="string" table:style-name="ce17">
            <text:p>Momento formativo con relatore esterno, organizzato dal CND, rivolto a tutti i membri del collegio, in materia di anticorruzione/etica e standard di comportamento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Trienn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Eventi / numero di anni</text:p>
          </table:table-cell>
          <table:table-cell office:value-type="float" office:value="0.33333333333333331" table:style-name="ce24">
            <text:p><text:s/>1/3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Organizzazione del momento formativo</text:p>
          </table:table-cell>
          <table:table-cell office:value-type="string" table:style-name="ce18">
            <text:p>Entro 3 mesi dall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Formazione delle dipendenti</text:p>
          </table:table-cell>
          <table:table-cell office:value-type="string" table:style-name="ce17">
            <text:p>Esposizione delle principali disposizioni e i principali obblighi e documenti in materia, con visione di materiali e discussione</text:p>
          </table:table-cell>
          <table:table-cell office:value-type="string" table:style-name="ce18">
            <text:p>Se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6">
          <table:table-cell office:value-type="string" table:style-name="ce16">
            <text:p>Misure di sensibilizzazione e partecipazione</text:p>
          </table:table-cell>
          <table:table-cell office:value-type="string" table:style-name="ce18">
            <text:p>Relazione al collegio circa l'attività svolta (attività di supporto alla funzione notarile, vigilianza sui notai e praticanti notai, ispezioni)</text:p>
          </table:table-cell>
          <table:table-cell office:value-type="string" table:style-name="ce17">
            <text:p>Relazion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Formazione delle dipendenti</text:p>
          </table:table-cell>
          <table:table-cell office:value-type="string" table:style-name="ce17">
            <text:p>Esposizione delle principali disposizioni e i principali obblighi e documenti in materia, con visione di materiali e discussione</text:p>
          </table:table-cell>
          <table:table-cell office:value-type="string" table:style-name="ce18">
            <text:p>Se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string" table:style-name="ce17">
            <text:p>Incontri e scambio di informazioni tra segreteria, Consiglio, RPCT e RP</text:p>
          </table:table-cell>
          <table:table-cell office:value-type="string" table:style-name="ce17">
            <text:p>Relazione in occasione delle riunioni del Consiglio ovvero scambio di e-mail</text:p>
          </table:table-cell>
          <table:table-cell office:value-type="string" table:style-name="ce18">
            <text:p>Tri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scambi di informazioni (documentato mediante verbale del Consiglio oppure da e-mail)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Illustrazione ai notai del collegio delle principali disposizioni e dei principali obblighi in materia</text:p>
          </table:table-cell>
          <table:table-cell office:value-type="string" table:style-name="ce17">
            <text:p>Relazione in occasione degli eventi di formazione in materia di giurisprudenza Co.Re.Di.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RPCT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5">
          <table:table-cell office:value-type="string" table:style-name="ce16">
            <text:p>Misure di rotazione</text:p>
          </table:table-cell>
          <table:table-cell office:value-type="string" table:style-name="ce17">
            <text:p>Applicazione sempre dei principi UE e nazionali, in particolare del principio di rotazione (contratti pubblici)</text:p>
          </table:table-cell>
          <table:table-cell office:value-type="string" table:style-name="ce17">
            <text:p>Relazione in Consiglio e al Collegio al riguard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6">
          <table:table-cell office:value-type="string" table:style-name="ce16">
            <text:p>Misure di segnalazione e protezione</text:p>
          </table:table-cell>
          <table:table-cell office:value-type="string" table:style-name="ce18">
            <text:p>Predisposizione di appositi canali di segnalazione che garantiscano il segnalante e consentano un'indagine tempestiva ed efficace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RPCT / 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5">
          <table:table-cell office:value-type="string" table:style-name="ce16">
            <text:p>Misure di disciplina del conflitto di interessi</text:p>
          </table:table-cell>
          <table:table-cell office:value-type="string" table:style-name="ce17">
            <text:p>Se non si utilizza il MEPA, acquisizione di almeno 3 offerte tra loro facilmente confrontabili (contratti pubblici)</text:p>
          </table:table-cell>
          <table:table-cell office:value-type="string" table:style-name="ce17">
            <text:p>Acquisizione delle offerte</text:p>
          </table:table-cell>
          <table:table-cell office:value-type="string" table:style-name="ce18">
            <text:p>Entro un mese dalla relativ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4">
          <table:table-cell table:style-name="ce16"/>
          <table:table-cell table:style-name="ce17"/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Eventuale acquisizione di dichiarazione sostitutiva dell'offerente circa l'assenza di situazioni di conflitto d'interesse (contratti pubblici)</text:p>
          </table:table-cell>
          <table:table-cell office:value-type="string" table:style-name="ce17">
            <text:p>Acquisizione della dichiarazione</text:p>
          </table:table-cell>
          <table:table-cell office:value-type="string" table:style-name="ce18">
            <text:p>Contestualmente alla presentazione dell'offert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style-name="ro13">
          <table:table-cell office:value-type="string" table:style-name="ce16">
            <text:p>Misure di regolazione dei rapporti con i "rappresenanti di interessi particolari" (lobbies)</text:p>
          </table:table-cell>
          <table:table-cell office:value-type="string" table:style-name="ce17">
            <text:p>Il CND non intrattiene rapporti con lobbies</text:p>
          </table:table-cell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7"/>
        </table:table-row>
        <table:table-row table:number-rows-repeated="473" table:style-name="ro4">
          <table:table-cell table:style-name="ce9"/>
          <table:table-cell table:number-columns-repeated="6" table:style-name="ce25"/>
          <table:table-cell table:number-columns-repeated="16377"/>
        </table:table-row>
        <table:table-row table:number-rows-repeated="10480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7">
      <number:fraction number:min-integer-digits="0" number:min-numerator-digits="1" number:min-denominator-digits="1" number:max-denominator-value="9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$ </number:text>
      <number:number number:decimal-places="2" number:min-decimal-places="2" number:min-integer-digits="1" number:grouping="true"/>
      <number:text> </number:text>
    </number:number-style>
    <number:number-style style:name="N36P1">
      <number:text>$ (</number:text>
      <number:number number:decimal-places="2" number:min-decimal-places="2" number:min-integer-digits="1" number:grouping="true"/>
      <number:text>)</number:text>
    </number:number-style>
    <number:text-style style:name="N36P2">
      <number:text>$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$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2" style:display-name="Currency 2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15354330708661in" fo:margin-right="0.315354330708661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IANO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/text:p>
          <text:p><text:span text:style-name="T1"><text:s/></text:span><text:span text:style-name="T1">E</text:span><text:span text:style-name="T1"> </text:span><text:span text:style-name="T1">DELLA</text:span><text:span text:style-name="T1"> </text:span><text:span text:style-name="T1">TRASPARENZA</text:span><text:span text:style-name="T1"> </text:span><text:span text:style-name="T1">2022-2024</text:span></text:p>
          <text:p/>
        </style:region-left>
        <style:region-right>
          <text:p><text:span text:style-name="T1">ALLEGATO</text:span><text:span text:style-name="T1"> </text:span><text:span text:style-name="T1">"C"</text:span><text:span text:style-name="T1"> </text:span><text:span text:style-name="T1">-</text:span><text:span text:style-name="T1"> </text:span><text:span text:style-name="T1">PROGRAMMAZIONE</text:span><text:span text:style-name="T1"> </text:span><text:span text:style-name="T1">E</text:span><text:span text:style-name="T1"> </text:span><text:span text:style-name="T1">MONITORAGGIO</text:span><text:span text:style-name="T1"> </text:span><text:span text:style-name="T1">DELLE</text:span><text:span text:style-name="T1"> </text:span><text:span text:style-name="T1">MISURE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s/></text:span><text:span text:style-name="T2">CONSIGLIO</text:span><text:span text:style-name="T2"> </text:span><text:span text:style-name="T2">NOTARILE</text:span><text:span text:style-name="T2"> </text:span><text:span text:style-name="T2">DISTRETTUALE</text:span><text:span text:style-name="T2"> </text:span><text:span text:style-name="T2">DI</text:span><text:span text:style-name="T2"> </text:span><text:span text:style-name="T2">BOLZANO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text:span text:style-name="T2"><text:s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hp_m8150</meta:initial-creator>
    <dc:creator>Peter Niederfriniger</dc:creator>
    <meta:creation-date>2016-01-03T08:39:32Z</meta:creation-date>
    <dc:date>2022-01-26T17:51:54Z</dc:date>
    <meta:print-date>2021-03-02T16:23:40Z</meta:print-date>
    <meta:editing-cycles>42</meta:editing-cycles>
    <meta:editing-duration>PT41327S</meta:editing-duration>
  </office:meta>
</office:document-meta>
</file>